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/>
    </style:style>
    <style:style style:name="P3" style:parent-style-name="Normalny" style:family="paragraph">
      <style:text-properties fo:font-size="10pt" style:font-size-asian="10pt"/>
    </style:style>
    <style:style style:name="P4" style:parent-style-name="Normalny" style:family="paragraph">
      <style:text-properties fo:font-size="10pt" style:font-size-asian="10pt"/>
    </style:style>
    <style:style style:name="P5" style:parent-style-name="Normalny" style:family="paragraph">
      <style:text-properties fo:font-size="10pt" style:font-size-asian="10pt"/>
    </style:style>
    <style:style style:name="P6" style:parent-style-name="Normalny" style:family="paragraph">
      <style:text-properties fo:font-size="10pt" style:font-size-asian="10pt"/>
    </style:style>
    <style:style style:name="P7" style:parent-style-name="Nagłówek1" style:family="paragraph">
      <style:text-properties fo:font-size="20pt" style:font-size-asian="20pt" style:font-size-complex="20pt"/>
    </style:style>
    <style:style style:name="P8" style:parent-style-name="Tekstpodstawowy" style:family="paragraph">
      <style:paragraph-properties fo:text-align="center"/>
    </style:style>
    <style:style style:name="T9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Tekstpodstawowy" style:family="paragraph">
      <style:paragraph-properties fo:text-align="center"/>
    </style:style>
    <style:style style:name="T12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3" style:parent-style-name="Domyślnaczcionkaakapitu" style:family="text">
      <style:text-properties fo:font-weight="normal" style:font-weight-asian="normal"/>
    </style:style>
    <style:style style:name="P14" style:parent-style-name="Tekstpodstawowy" style:family="paragraph">
      <style:text-properties fo:font-weight="normal" style:font-weight-asian="normal"/>
    </style:style>
    <style:style style:name="P15" style:parent-style-name="Tekstpodstawowy" style:family="paragraph">
      <style:text-properties fo:font-weight="normal" style:font-weight-asian="normal" fo:font-size="12pt" style:font-size-asian="12pt"/>
    </style:style>
    <style:style style:name="P16" style:parent-style-name="Tekstpodstawowy" style:family="paragraph">
      <style:text-properties fo:font-weight="normal" style:font-weight-asian="normal" fo:font-size="12pt" style:font-size-asian="12pt"/>
    </style:style>
    <style:style style:name="P17" style:parent-style-name="Tekstpodstawowy" style:family="paragraph">
      <style:text-properties fo:font-weight="normal" style:font-weight-asian="normal" fo:font-size="12pt" style:font-size-asian="12pt"/>
    </style:style>
    <style:style style:name="P18" style:parent-style-name="Tekstpodstawowy" style:family="paragraph">
      <style:text-properties fo:font-weight="normal" style:font-weight-asian="normal" fo:font-size="12pt" style:font-size-asian="12pt"/>
    </style:style>
    <style:style style:name="P19" style:parent-style-name="Tekstpodstawowy" style:family="paragraph">
      <style:text-properties fo:font-weight="normal" style:font-weight-asian="normal" fo:font-size="12pt" style:font-size-asian="12pt"/>
    </style:style>
    <style:style style:name="P20" style:parent-style-name="Tekstpodstawowy" style:family="paragraph">
      <style:text-properties fo:font-weight="normal" style:font-weight-asian="normal" fo:font-size="12pt" style:font-size-asian="12pt"/>
    </style:style>
    <style:style style:name="P21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Column23" style:family="table-column">
      <style:table-column-properties style:column-width="5.2555in"/>
    </style:style>
    <style:style style:name="TableColumn24" style:family="table-column">
      <style:table-column-properties style:column-width="1.2444in"/>
    </style:style>
    <style:style style:name="Table22" style:family="table">
      <style:table-properties style:width="6.5in" fo:margin-left="0.0486in" table:align="left"/>
    </style:style>
    <style:style style:name="TableRow25" style:family="table-row">
      <style:table-row-properties style:min-row-height="0.4298in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2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9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30" style:parent-style-name="Domyślnaczcionkaakapitu" style:family="text">
      <style:text-properties fo:font-weight="normal" style:font-weight-asian="normal" style:font-weight-complex="normal" fo:font-size="11pt" style:font-size-asian="11pt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ny" style:family="paragraph">
      <style:text-properties fo:font-size="11pt" style:font-size-asian="11pt"/>
    </style:style>
    <style:style style:name="P33" style:parent-style-name="Tekstpodstawowy" style:family="paragraph">
      <style:text-properties fo:font-weight="normal" style:font-weight-asian="normal" style:font-weight-complex="normal" fo:font-size="11pt" style:font-size-asian="11pt"/>
    </style:style>
    <style:style style:name="TableRow34" style:family="table-row">
      <style:table-row-properties style:min-row-height="0.2562in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39" style:family="table-row">
      <style:table-row-properties style:min-row-height="0.2319in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44" style:family="table-row">
      <style:table-row-properties style:min-row-height="0.2444in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49" style:family="table-row">
      <style:table-row-properties style:min-row-height="0.2437in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54" style:family="table-row">
      <style:table-row-properties style:min-row-height="0.2437in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olumn60" style:family="table-column">
      <style:table-column-properties style:column-width="5.2555in"/>
    </style:style>
    <style:style style:name="TableColumn61" style:family="table-column">
      <style:table-column-properties style:column-width="1.2444in"/>
    </style:style>
    <style:style style:name="Table59" style:family="table">
      <style:table-properties style:width="6.5in" fo:margin-left="0.0486in" table:align="left"/>
    </style:style>
    <style:style style:name="TableRow62" style:family="table-row">
      <style:table-row-properties style:min-row-height="0.2673in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Row67" style:family="table-row">
      <style:table-row-properties style:min-row-height="0.2555in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Row72" style:family="table-row">
      <style:table-row-properties style:min-row-height="0.2263in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Row77" style:family="table-row">
      <style:table-row-properties style:min-row-height="0.3in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Column83" style:family="table-column">
      <style:table-column-properties style:column-width="4.884in"/>
    </style:style>
    <style:style style:name="TableColumn84" style:family="table-column">
      <style:table-column-properties style:column-width="1.7409in"/>
    </style:style>
    <style:style style:name="Table82" style:family="table">
      <style:table-properties style:width="6.625in" fo:margin-left="0.0486in" table:align="left"/>
    </style:style>
    <style:style style:name="TableRow85" style:family="table-row">
      <style:table-row-properties style:min-row-height="0.2444in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Tekstpodstawowy" style:family="paragraph">
      <style:text-properties fo:font-size="12pt" style:font-size-asian="12pt"/>
    </style:style>
    <style:style style:name="P90" style:parent-style-name="Tekstpodstawowy" style:family="paragraph">
      <style:text-properties fo:font-size="12pt" style:font-size-asian="12pt"/>
    </style:style>
    <style:style style:name="TableRow91" style:family="table-row">
      <style:table-row-properties style:min-row-height="0.3486in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TableRow95" style:family="table-row">
      <style:table-row-properties style:min-row-height="0.3368in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TableRow99" style:family="table-row">
      <style:table-row-properties style:min-row-height="0.2555in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Tekstpodstawowy" style:family="paragraph">
      <style:text-properties fo:font-size="12pt" style:font-size-asian="12pt"/>
    </style:style>
    <style:style style:name="P104" style:parent-style-name="Tekstpodstawowy" style:family="paragraph">
      <style:text-properties fo:font-size="12pt" style:font-size-asian="12pt"/>
    </style:style>
    <style:style style:name="TableRow105" style:family="table-row">
      <style:table-row-properties style:min-row-height="0.3604in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TableColumn110" style:family="table-column">
      <style:table-column-properties style:column-width="0.3055in"/>
    </style:style>
    <style:style style:name="TableColumn111" style:family="table-column">
      <style:table-column-properties style:column-width="2.7673in"/>
    </style:style>
    <style:style style:name="TableColumn112" style:family="table-column">
      <style:table-column-properties style:column-width="0.7513in"/>
    </style:style>
    <style:style style:name="TableColumn113" style:family="table-column">
      <style:table-column-properties style:column-width="0.618in"/>
    </style:style>
    <style:style style:name="TableColumn114" style:family="table-column">
      <style:table-column-properties style:column-width="0.727in"/>
    </style:style>
    <style:style style:name="TableColumn115" style:family="table-column">
      <style:table-column-properties style:column-width="1.7055in"/>
    </style:style>
    <style:style style:name="Table109" style:family="table">
      <style:table-properties style:width="6.875in" fo:margin-left="0.0486in" table:align="left"/>
    </style:style>
    <style:style style:name="TableRow116" style:family="table-row">
      <style:table-row-properties style:min-row-height="0.3375in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12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12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Tekstpodstawowy" style:family="paragraph">
      <style:text-properties fo:font-size="12pt" style:font-size-asian="12pt"/>
    </style:style>
    <style:style style:name="T131" style:parent-style-name="Domyślnaczcionkaakapitu" style:family="text">
      <style:text-properties fo:font-size="12pt" style:font-size-asian="12pt"/>
    </style:style>
    <style:style style:name="TableRow132" style:family="table-row">
      <style:table-row-properties style:min-row-height="0.3368in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TableRow141" style:family="table-row">
      <style:table-row-properties style:min-row-height="0.3604in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TableRow150" style:family="table-row">
      <style:table-row-properties style:min-row-height="0.3604in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Tekstpodstawowy" style:family="paragraph">
      <style:paragraph-properties fo:margin-left="0.5319in">
        <style:tab-stops/>
      </style:paragraph-properties>
    </style:style>
    <style:style style:name="TableRow160" style:family="table-row">
      <style:table-row-properties style:min-row-height="0.3715in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TableRow169" style:family="table-row">
      <style:table-row-properties style:min-row-height="0.3722in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Tekstpodstawowy" style:family="paragraph">
      <style:text-properties fo:font-size="12pt" style:font-size-asian="12pt"/>
    </style:style>
    <style:style style:name="TableColumn180" style:family="table-column">
      <style:table-column-properties style:column-width="0.384in"/>
    </style:style>
    <style:style style:name="TableColumn181" style:family="table-column">
      <style:table-column-properties style:column-width="3.7444in"/>
    </style:style>
    <style:style style:name="TableColumn182" style:family="table-column">
      <style:table-column-properties style:column-width="2.7437in"/>
    </style:style>
    <style:style style:name="Table179" style:family="table">
      <style:table-properties style:width="6.8722in" fo:margin-left="0.0486in" table:align="left"/>
    </style:style>
    <style:style style:name="TableRow183" style:family="table-row">
      <style:table-row-properties style:min-row-height="0.3138in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Tekstpodstawowy" style:family="paragraph">
      <style:text-properties fo:font-size="12pt" style:font-size-asian="12pt"/>
    </style:style>
    <style:style style:name="TableRow190" style:family="table-row">
      <style:table-row-properties style:min-row-height="0.2319in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197" style:family="table-row">
      <style:table-row-properties style:min-row-height="0.2555in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04" style:family="table-row">
      <style:table-row-properties style:min-row-height="0.3604in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11" style:family="table-row">
      <style:table-row-properties style:min-row-height="0.3604in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1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19" style:family="table-row">
      <style:table-row-properties style:min-row-height="0.3604in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2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27" style:family="table-row">
      <style:table-row-properties style:min-row-height="0.3375in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3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35" style:family="table-row">
      <style:table-row-properties style:min-row-height="0.3256in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42" style:family="table-row">
      <style:table-row-properties style:min-row-height="0.384in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Tekstpodstawowy" style:family="paragraph">
      <style:text-properties fo:font-size="12pt" style:font-size-asian="12pt"/>
    </style:style>
    <style:style style:name="P24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5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51" style:parent-style-name="Tekstpodstawowy" style:family="paragraph">
      <style:text-properties fo:font-size="14pt" style:font-size-asian="14pt"/>
    </style:style>
    <style:style style:name="P25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olumn254" style:family="table-column">
      <style:table-column-properties style:column-width="5.6277in"/>
    </style:style>
    <style:style style:name="TableColumn255" style:family="table-column">
      <style:table-column-properties style:column-width="1.2444in"/>
    </style:style>
    <style:style style:name="Table253" style:family="table">
      <style:table-properties style:width="6.8722in" fo:margin-left="0.0486in" table:align="left"/>
    </style:style>
    <style:style style:name="TableRow256" style:family="table-row">
      <style:table-row-properties style:min-row-height="0.3604in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T25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59" style:parent-style-name="Domyślnaczcionkaakapitu" style:family="text">
      <style:text-properties fo:font-size="14pt" style:font-size-asian="14pt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Tekstpodstawowy" style:family="paragraph">
      <style:text-properties fo:font-size="14pt" style:font-size-asian="14pt"/>
    </style:style>
    <style:style style:name="TableRow262" style:family="table-row">
      <style:table-row-properties style:min-row-height="0.3604in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67" style:family="table-row">
      <style:table-row-properties style:min-row-height="0.2555in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70" style:family="table-row">
      <style:table-row-properties style:min-row-height="0.2229in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73" style:family="table-row">
      <style:table-row-properties style:min-row-height="0.3722in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27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77" style:parent-style-name="Domyślnaczcionkaakapitu" style:family="text">
      <style:text-properties fo:font-weight="normal" style:font-weight-asian="normal" style:font-weight-complex="normal" fo:font-size="10pt" style:font-size-asian="10pt"/>
    </style:style>
    <style:style style:name="TableRow278" style:family="table-row">
      <style:table-row-properties style:min-row-height="0.2347in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81" style:parent-style-name="Normalny" style:family="paragraph">
      <style:text-properties fo:font-size="14pt" style:font-size-asian="14pt"/>
    </style:style>
    <style:style style:name="P282" style:parent-style-name="Normalny" style:family="paragraph">
      <style:text-properties fo:font-size="14pt" style:font-size-asian="14pt"/>
    </style:style>
    <style:style style:name="P283" style:parent-style-name="Normalny" style:family="paragraph">
      <style:text-properties fo:font-size="14pt" style:font-size-asian="14pt"/>
    </style:style>
    <style:style style:name="P284" style:parent-style-name="Normalny" style:family="paragraph">
      <style:text-properties fo:font-size="14pt" style:font-size-asian="14pt"/>
    </style:style>
    <style:style style:name="T28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28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8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olumn289" style:family="table-column">
      <style:table-column-properties style:column-width="1.5361in"/>
    </style:style>
    <style:style style:name="Table288" style:family="table">
      <style:table-properties style:width="1.5361in" fo:margin-left="0in" table:align="left"/>
    </style:style>
    <style:style style:name="TableRow290" style:family="table-row">
      <style:table-row-properties style:min-row-height="0.5069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29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9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29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9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9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9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299" style:parent-style-name="Domyślnaczcionkaakapitu" style:family="text">
      <style:text-properties fo:font-weight="bold" style:font-weight-asian="bold" style:font-weight-complex="bold"/>
    </style:style>
    <style:style style:name="T300" style:parent-style-name="Domyślnaczcionkaakapitu" style:family="text">
      <style:text-properties fo:font-weight="bold" style:font-weight-asian="bold" style:font-weight-complex="bold"/>
    </style:style>
    <style:style style:name="P301" style:parent-style-name="Normalny" style:family="paragraph">
      <style:text-properties fo:font-weight="bold" style:font-weight-asian="bold" style:font-weight-complex="bold"/>
    </style:style>
    <style:style style:name="TableColumn303" style:family="table-column">
      <style:table-column-properties style:column-width="4.1277in"/>
    </style:style>
    <style:style style:name="TableColumn304" style:family="table-column">
      <style:table-column-properties style:column-width="1.1277in"/>
    </style:style>
    <style:style style:name="TableColumn305" style:family="table-column">
      <style:table-column-properties style:column-width="1.1166in"/>
    </style:style>
    <style:style style:name="Table302" style:family="table">
      <style:table-properties style:width="6.3722in" fo:margin-left="0.2986in" table:align="left"/>
    </style:style>
    <style:style style:name="TableRow306" style:family="table-row">
      <style:table-row-properties style:min-row-height="0.1743in" fo:keep-together="always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TableRow310" style:family="table-row">
      <style:table-row-properties style:min-row-height="0.2208in" fo:keep-together="always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TableRow314" style:family="table-row">
      <style:table-row-properties style:min-row-height="0.3576in" fo:keep-together="always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ny" style:family="paragraph">
      <style:text-properties fo:font-weight="bold" style:font-weight-asian="bold" style:font-weight-complex="bold" fo:font-size="16pt" style:font-size-asian="16pt"/>
    </style:style>
    <style:style style:name="P319" style:parent-style-name="Normalny" style:family="paragraph">
      <style:text-properties fo:font-size="14pt" style:font-size-asian="14pt"/>
    </style:style>
    <style:style style:name="P320" style:parent-style-name="Normalny" style:family="paragraph">
      <style:text-properties fo:font-weight="bold" style:font-weight-asian="bold" style:font-weight-complex="bold" fo:font-size="16pt" style:font-size-asian="16pt"/>
    </style:style>
    <style:style style:name="T321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322" style:parent-style-name="Nagłówek3" style:family="paragraph">
      <style:text-properties fo:font-size="12pt" style:font-size-asian="12pt"/>
    </style:style>
    <style:style style:name="P323" style:parent-style-name="Nagłówek3" style:family="paragraph">
      <style:text-properties fo:font-size="12pt" style:font-size-asian="12pt"/>
    </style:style>
    <style:style style:name="P324" style:parent-style-name="Normalny" style:family="paragraph">
      <style:text-properties fo:font-style="italic" style:font-style-asian="italic" style:font-style-complex="italic"/>
    </style:style>
    <style:style style:name="P325" style:parent-style-name="Normalny" style:family="paragraph">
      <style:text-properties fo:font-style="italic" style:font-style-asian="italic" style:font-style-complex="italic"/>
    </style:style>
    <style:style style:name="P326" style:parent-style-name="Normalny" style:family="paragraph">
      <style:text-properties fo:font-style="italic" style:font-style-asian="italic" style:font-style-complex="italic"/>
    </style:style>
    <style:style style:name="P327" style:parent-style-name="Normalny" style:family="paragraph">
      <style:text-properties fo:font-style="italic" style:font-style-asian="italic" style:font-style-complex="italic"/>
    </style:style>
    <style:style style:name="P328" style:parent-style-name="Normalny" style:family="paragraph">
      <style:text-properties fo:font-style="italic" style:font-style-asian="italic" style:font-style-complex="italic" fo:font-size="14pt" style:font-size-asian="14pt"/>
    </style:style>
    <style:style style:name="P329" style:parent-style-name="Normalny" style:family="paragraph">
      <style:text-properties fo:font-size="14pt" style:font-size-asian="14pt"/>
    </style:style>
    <style:style style:name="P330" style:parent-style-name="Normalny" style:family="paragraph">
      <style:text-properties fo:font-size="14pt" style:font-size-asian="14pt"/>
    </style:style>
    <style:style style:name="P331" style:parent-style-name="Tekstpodstawow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Normalny" style:family="paragraph">
      <style:text-properties fo:font-weight="bold" style:font-weight-asian="bold" style:font-weight-complex="bold" fo:font-size="16pt" style:font-size-asian="16pt"/>
    </style:style>
    <style:style style:name="P333" style:parent-style-name="Tekstpodstawowy2" style:family="paragraph">
      <style:text-properties fo:language="de" fo:country="DE"/>
    </style:style>
    <style:style style:name="T334" style:parent-style-name="Domyślnaczcionkaakapitu" style:family="text">
      <style:text-properties fo:language="de" fo:country="DE"/>
    </style:style>
    <style:style style:name="TableColumn336" style:family="table-column">
      <style:table-column-properties style:column-width="2.0902in"/>
    </style:style>
    <style:style style:name="Table335" style:family="table">
      <style:table-properties style:width="2.0902in" fo:margin-left="0in" table:align="left"/>
    </style:style>
    <style:style style:name="TableRow337" style:family="table-row">
      <style:table-row-properties style:min-row-height="0.8423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40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41" style:parent-style-name="Tekstpodstawowy2" style:family="paragraph">
      <style:text-properties style:font-weight-complex="bold" fo:font-size="12pt" style:font-size-asian="12pt"/>
    </style:style>
    <style:style style:name="P342" style:parent-style-name="Tekstpodstawowy2" style:family="paragraph">
      <style:text-properties style:font-weight-complex="bold" fo:font-size="12pt" style:font-size-asian="12pt"/>
    </style:style>
    <style:style style:name="P343" style:parent-style-name="Normalny" style:family="paragraph">
      <style:text-properties text:display="none"/>
    </style:style>
    <style:style style:name="TableColumn345" style:family="table-column">
      <style:table-column-properties style:column-width="2.5388in"/>
    </style:style>
    <style:style style:name="Table344" style:family="table">
      <style:table-properties style:width="2.5388in" fo:margin-left="0in" table:align="left"/>
    </style:style>
    <style:style style:name="TableRow346" style:family="table-row">
      <style:table-row-properties style:min-row-height="0.7597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Tekstpodstawowy2" style:family="paragraph">
      <style:text-properties fo:font-size="11pt" style:font-size-asian="11pt"/>
    </style:style>
    <style:style style:name="P349" style:parent-style-name="Tekstpodstawowy2" style:family="paragraph">
      <style:text-properties fo:font-size="11pt" style:font-size-asian="11pt"/>
    </style:style>
    <style:style style:name="P350" style:parent-style-name="Tekstpodstawowy2" style:family="paragraph">
      <style:text-properties fo:font-size="11pt" style:font-size-asian="11pt"/>
    </style:style>
    <style:style style:name="T351" style:parent-style-name="Domyślnaczcionkaakapitu" style:family="text">
      <style:text-properties fo:font-size="11pt" style:font-size-asian="11pt"/>
    </style:style>
    <style:style style:name="P352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53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54" style:parent-style-name="Tekstpodstawowy2" style:family="paragraph">
      <style:text-properties fo:font-size="11pt" style:font-size-asian="11pt"/>
    </style:style>
    <style:style style:name="P355" style:parent-style-name="Tekstpodstawowy2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P356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57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58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59" style:parent-style-name="Tekstpodstawowy2" style:family="paragraph">
      <style:paragraph-properties fo:text-align="justify" fo:margin-left="0.125in" fo:text-indent="-0.125in">
        <style:tab-stops/>
      </style:paragraph-properties>
      <style:text-properties style:font-weight-complex="bold" fo:font-style="italic" style:font-style-asian="italic" style:font-style-complex="italic"/>
    </style:style>
    <style:style style:name="P360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1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2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3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4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5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6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7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8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9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70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71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72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73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74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375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376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377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378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379" style:parent-style-name="Normalny" style:family="paragraph">
      <style:paragraph-properties fo:text-align="justify"/>
      <style:text-properties style:font-name="Cambria"/>
    </style:style>
    <style:style style:name="P380" style:parent-style-name="Akapitzlistą" style:family="paragraph">
      <style:paragraph-properties fo:text-align="justify"/>
    </style:style>
    <style:style style:name="T381" style:parent-style-name="Domyślnaczcionkaakapitu" style:family="text">
      <style:text-properties style:font-name="Cambria" fo:font-size="12pt" style:font-size-asian="12pt" style:font-size-complex="12pt"/>
    </style:style>
    <style:style style:name="T382" style:parent-style-name="Domyślnaczcionkaakapitu" style:family="text">
      <style:text-properties style:font-name="Cambria" fo:font-size="12pt" style:font-size-asian="12pt" style:font-size-complex="12pt"/>
    </style:style>
    <style:style style:name="T383" style:parent-style-name="Domyślnaczcionkaakapitu" style:family="text">
      <style:text-properties style:font-name="Cambria" fo:font-size="12pt" style:font-size-asian="12pt" style:font-size-complex="12pt"/>
    </style:style>
    <style:style style:name="P384" style:parent-style-name="Akapitzlistą" style:family="paragraph">
      <style:paragraph-properties fo:text-align="justify"/>
    </style:style>
    <style:style style:name="T385" style:parent-style-name="Domyślnaczcionkaakapitu" style:family="text">
      <style:text-properties style:font-name="Cambria" fo:font-size="12pt" style:font-size-asian="12pt" style:font-size-complex="12pt"/>
    </style:style>
    <style:style style:name="T386" style:parent-style-name="Domyślnaczcionkaakapitu" style:family="text">
      <style:text-properties style:font-name="Cambria" fo:font-size="12pt" style:font-size-asian="12pt" style:font-size-complex="12pt"/>
    </style:style>
    <style:style style:name="T387" style:parent-style-name="Hiperłącze" style:family="text">
      <style:text-properties style:font-name="Cambria" fo:font-size="12pt" style:font-size-asian="12pt" style:font-size-complex="12pt"/>
    </style:style>
    <style:style style:name="T388" style:parent-style-name="Domyślnaczcionkaakapitu" style:family="text">
      <style:text-properties style:font-name="Cambria" fo:font-size="12pt" style:font-size-asian="12pt" style:font-size-complex="12pt"/>
    </style:style>
    <style:style style:name="P389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390" style:parent-style-name="Akapitzlistą" style:family="paragraph">
      <style:paragraph-properties fo:text-align="justify"/>
    </style:style>
    <style:style style:name="T391" style:parent-style-name="Domyślnaczcionkaakapitu" style:family="text">
      <style:text-properties style:font-name="Cambria" fo:font-size="12pt" style:font-size-asian="12pt" style:font-size-complex="12pt"/>
    </style:style>
    <style:style style:name="T392" style:parent-style-name="Domyślnaczcionkaakapitu" style:family="text">
      <style:text-properties style:font-name="Cambria" fo:font-size="12pt" style:font-size-asian="12pt" style:font-size-complex="12pt"/>
    </style:style>
    <style:style style:name="T393" style:parent-style-name="Domyślnaczcionkaakapitu" style:family="text">
      <style:text-properties style:font-name="Cambria" fo:font-size="12pt" style:font-size-asian="12pt" style:font-size-complex="12pt"/>
    </style:style>
    <style:style style:name="T394" style:parent-style-name="Domyślnaczcionkaakapitu" style:family="text">
      <style:text-properties style:font-name="Cambria" fo:font-size="12pt" style:font-size-asian="12pt" style:font-size-complex="12pt"/>
    </style:style>
    <style:style style:name="T395" style:parent-style-name="Domyślnaczcionkaakapitu" style:family="text">
      <style:text-properties style:font-name="Cambria" fo:font-size="12pt" style:font-size-asian="12pt" style:font-size-complex="12pt"/>
    </style:style>
    <style:style style:name="P396" style:parent-style-name="Akapitzlistą" style:family="paragraph">
      <style:paragraph-properties fo:text-align="justify"/>
    </style:style>
    <style:style style:name="T397" style:parent-style-name="Domyślnaczcionkaakapitu" style:family="text">
      <style:text-properties style:font-name="Cambria" fo:font-size="12pt" style:font-size-asian="12pt" style:font-size-complex="12pt"/>
    </style:style>
    <style:style style:name="T398" style:parent-style-name="Domyślnaczcionkaakapitu" style:family="text">
      <style:text-properties style:font-name="Cambria" fo:font-size="12pt" style:font-size-asian="12pt" style:font-size-complex="12pt"/>
    </style:style>
    <style:style style:name="T399" style:parent-style-name="Domyślnaczcionkaakapitu" style:family="text">
      <style:text-properties style:font-name="Cambria" fo:font-size="12pt" style:font-size-asian="12pt" style:font-size-complex="12pt"/>
    </style:style>
    <style:style style:name="P400" style:parent-style-name="Akapitzlistą" style:family="paragraph">
      <style:paragraph-properties fo:text-align="justify"/>
    </style:style>
    <style:style style:name="T401" style:parent-style-name="Domyślnaczcionkaakapitu" style:family="text">
      <style:text-properties style:font-name="Cambria" fo:font-size="12pt" style:font-size-asian="12pt" style:font-size-complex="12pt"/>
    </style:style>
    <style:style style:name="T402" style:parent-style-name="Domyślnaczcionkaakapitu" style:family="text">
      <style:text-properties style:font-name="Cambria" fo:font-size="12pt" style:font-size-asian="12pt" style:font-size-complex="12pt"/>
    </style:style>
    <style:style style:name="T403" style:parent-style-name="Domyślnaczcionkaakapitu" style:family="text">
      <style:text-properties style:font-name="Cambria" fo:font-size="12pt" style:font-size-asian="12pt" style:font-size-complex="12pt"/>
    </style:style>
    <style:style style:name="P404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405" style:parent-style-name="Akapitzlistą" style:family="paragraph">
      <style:paragraph-properties fo:text-align="justify"/>
    </style:style>
    <style:style style:name="T406" style:parent-style-name="Domyślnaczcionkaakapitu" style:family="text">
      <style:text-properties style:font-name="Cambria" fo:font-size="12pt" style:font-size-asian="12pt" style:font-size-complex="12pt"/>
    </style:style>
    <style:style style:name="T407" style:parent-style-name="Domyślnaczcionkaakapitu" style:family="text">
      <style:text-properties style:font-name="Cambria" fo:font-size="12pt" style:font-size-asian="12pt" style:font-size-complex="12pt"/>
    </style:style>
    <style:style style:name="T408" style:parent-style-name="Domyślnaczcionkaakapitu" style:family="text">
      <style:text-properties style:font-name="Cambria" fo:font-size="12pt" style:font-size-asian="12pt" style:font-size-complex="12pt"/>
    </style:style>
    <style:style style:name="T409" style:parent-style-name="Domyślnaczcionkaakapitu" style:family="text">
      <style:text-properties style:font-name="Cambria" fo:font-size="12pt" style:font-size-asian="12pt" style:font-size-complex="12pt"/>
    </style:style>
    <style:style style:name="T410" style:parent-style-name="Domyślnaczcionkaakapitu" style:family="text">
      <style:text-properties style:font-name="Cambria" fo:font-size="12pt" style:font-size-asian="12pt" style:font-size-complex="12pt"/>
    </style:style>
    <style:style style:name="P411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412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413" style:parent-style-name="Akapitzlistą" style:family="paragraph">
      <style:paragraph-properties fo:text-align="justify"/>
    </style:style>
    <style:style style:name="T414" style:parent-style-name="Domyślnaczcionkaakapitu" style:family="text">
      <style:text-properties style:font-name="Cambria" fo:font-size="12pt" style:font-size-asian="12pt" style:font-size-complex="12pt"/>
    </style:style>
    <style:style style:name="T415" style:parent-style-name="Domyślnaczcionkaakapitu" style:family="text">
      <style:text-properties style:font-name="Cambria" fo:font-size="12pt" style:font-size-asian="12pt" style:font-size-complex="12pt"/>
    </style:style>
    <style:style style:name="T416" style:parent-style-name="Domyślnaczcionkaakapitu" style:family="text">
      <style:text-properties style:font-name="Cambria" fo:font-size="12pt" style:font-size-asian="12pt" style:font-size-complex="12pt"/>
    </style:style>
    <style:style style:name="T417" style:parent-style-name="Domyślnaczcionkaakapitu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 text:c="130"/>………………………… <text:s text:c="5"/>………………………….. <text:s text:c="5"/>…………………………</text:p>
      <text:p text:style-name="Normalny"><text:s text:c="7"/>/<text:s/><text:span text:style-name="T2">pieczątka nagłówkowa/ <text:s text:c="18"/>/data wpływu wniosku/ <text:s text:c="17"/>/numer sprawy/</text:span></text:p>
      <text:p text:style-name="P3"/>
      <text:p text:style-name="P4"/>
      <text:p text:style-name="P5"/>
      <text:p text:style-name="P6"/>
      <text:h text:style-name="P7" text:outline-level="1">WNIOSEK</text:h>
      <text:p text:style-name="Normalny"/>
      <text:p text:style-name="P8"><text:span text:style-name="T9">O dofinansowanie ze środków PFRON likwidacji<text:s/></text:span><text:span text:style-name="T10">barier w komunikowaniu się</text:span></text:p>
      <text:p text:style-name="P11"><text:span text:style-name="T12">w miejscu zamieszkania osoby niepełnosprawnej</text:span><text:span text:style-name="T13">.</text:span></text:p>
      <text:p text:style-name="P14"/>
      <text:p text:style-name="P15">………………………………………….... <text:s text:c="8"/><text:s text:c="23"/>…………………………………</text:p>
      <text:p text:style-name="P16"><text:s text:c="6"/>/imię i nazwisko wnioskodawcy/ <text:s text:c="64"/>/imię ojca/</text:p>
      <text:p text:style-name="P17">dow. Osob: seria……….nr…………………wydany przez…………………………………..</text:p>
      <text:p text:style-name="P18">data urodzenia…………………………….NIP………………….PESEL…………………….</text:p>
      <text:p text:style-name="P19">Adres: kod…………………… miejscowość………………….ulica………………………….</text:p>
      <text:p text:style-name="P20">Nr domu………………. Nr lokalu…………………….. nr telefonu…………………………</text:p>
      <text:p text:style-name="P21"/>
      <text:p text:style-name="Tekstpodstawowy">I. Rodzaj niepełnosprawności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ysfunkcja narządów ruchu z koniecznością poruszania się na wózku</text:p>
            <text:p text:style-name="Tekstpodstawowy"><text:span text:style-name="T28">inwalidzkim wrodzony brak lub amputacja<text:s/></text:span><text:span text:style-name="T29">dłoni, rąk, nóg</text:span><text:span text:style-name="T30"><text:s/></text:span>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Inna dysfunkcja narządu ruchu /jaka/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ysfunkcja narządu wzroku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ysfunkcja narządów słuchu i mowy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eficyt rozwojowy /upośledzenie umysłowe/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iepełnosprawność z ogólnego stanu zdrowia / z jakiego powodu/</text:p>
          </table:table-cell>
          <table:table-cell table:style-name="TableCell57">
            <text:p text:style-name="P58"/>
          </table:table-cell>
        </table:table-row>
      </table:table>
      <text:p text:style-name="Tekstpodstawowy">II. Stopień<text:s/>niepełnosprawności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Znaczny /inwalida I grupy/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Umiarkowany/inwalida II grupy/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Lekki /inwalida III grupy/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ZIECKO DO 16 ROKU ŻYCIA</text:p>
          </table:table-cell>
          <table:table-cell table:style-name="TableCell80">
            <text:p text:style-name="P81"><text:s/></text:p>
          </table:table-cell>
        </table:table-row>
      </table:table>
      <text:p text:style-name="Tekstpodstawowy">III. Sytuacja zawodowa<text:s/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Zatrudniony / prowadzący działalność gospodarczą</text:p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Młodzież od lat 18 do 24 ucząca się<text:s/></text:p>
          </table:table-cell>
          <table:table-cell table:style-name="TableCell94">
            <text:p text:style-name="Tekstpodstawowy"/>
          </table:table-cell>
        </table:table-row>
        <table:table-row table:style-name="TableRow95">
          <table:table-cell table:style-name="TableCell96">
            <text:p text:style-name="P97">Bezrobotny poszukujący pracy/rencista poszukujący pracy</text:p>
          </table:table-cell>
          <table:table-cell table:style-name="TableCell98">
            <text:p text:style-name="Tekstpodstawowy"/>
          </table:table-cell>
        </table:table-row>
        <table:table-row table:style-name="TableRow99">
          <table:table-cell table:style-name="TableCell100">
            <text:p text:style-name="P101">Rencista/emeryt<text:s/>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Dzieci i młodzież do 18 lat</text:p>
          </table:table-cell>
          <table:table-cell table:style-name="TableCell108">
            <text:p text:style-name="Tekstpodstawowy"/>
          </table:table-cell>
        </table:table-row>
      </table:table>
      <text:p text:style-name="Tekstpodstawowy"/>
      <text:p text:style-name="Tekstpodstawowy"/>
      <text:p text:style-name="Tekstpodstawowy">IV. Osoby pozostające we wspólnym gospodarstwie domowym</text:p>
      <text:p text:style-name="Tekstpodstawowy"><text:s text:c="5"/>z wnioskodawcą / w tym osoby niepełnosprawne/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lp</text:p>
          </table:table-cell>
          <table:table-cell table:style-name="TableCell119">
            <text:p text:style-name="P120">Imię i nazwisko</text:p>
          </table:table-cell>
          <table:table-cell table:style-name="TableCell121">
            <text:p text:style-name="P122">Niepełn.</text:p>
            <text:p text:style-name="P123">tak/nie</text:p>
          </table:table-cell>
          <table:table-cell table:style-name="TableCell124">
            <text:p text:style-name="P125">wiek</text:p>
          </table:table-cell>
          <table:table-cell table:style-name="TableCell126">
            <text:p text:style-name="P127">Pokrewie</text:p>
            <text:p text:style-name="P128">ństwo</text:p>
          </table:table-cell>
          <table:table-cell table:style-name="TableCell129">
            <text:p text:style-name="P130">Dochód miesięczny</text:p>
            <text:p text:style-name="Tekstpodstawowy"><text:span text:style-name="T131">brutto</text:span>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/>
          </table:table-cell>
          <table:table-cell table:style-name="TableCell137">
            <text:p text:style-name="Tekstpodstawowy"/>
          </table:table-cell>
          <table:table-cell table:style-name="TableCell138">
            <text:p text:style-name="Tekstpodstawowy"/>
          </table:table-cell>
          <table:table-cell table:style-name="TableCell139">
            <text:p text:style-name="Tekstpodstawowy"/>
          </table:table-cell>
          <table:table-cell table:style-name="TableCell140">
            <text:p text:style-name="Tekstpodstawowy"/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/>
          </table:table-cell>
          <table:table-cell table:style-name="TableCell146">
            <text:p text:style-name="Tekstpodstawowy"/>
          </table:table-cell>
          <table:table-cell table:style-name="TableCell147">
            <text:p text:style-name="Tekstpodstawowy"/>
          </table:table-cell>
          <table:table-cell table:style-name="TableCell148">
            <text:p text:style-name="Tekstpodstawowy"/>
          </table:table-cell>
          <table:table-cell table:style-name="TableCell149">
            <text:p text:style-name="Tekstpodstawowy"/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/>
          </table:table-cell>
          <table:table-cell table:style-name="TableCell155">
            <text:p text:style-name="Tekstpodstawowy"/>
          </table:table-cell>
          <table:table-cell table:style-name="TableCell156">
            <text:p text:style-name="Tekstpodstawowy"/>
          </table:table-cell>
          <table:table-cell table:style-name="TableCell157">
            <text:p text:style-name="Tekstpodstawowy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/>
          </table:table-cell>
          <table:table-cell table:style-name="TableCell165">
            <text:p text:style-name="Tekstpodstawowy"/>
          </table:table-cell>
          <table:table-cell table:style-name="TableCell166">
            <text:p text:style-name="Tekstpodstawowy"/>
          </table:table-cell>
          <table:table-cell table:style-name="TableCell167">
            <text:p text:style-name="Tekstpodstawowy"/>
          </table:table-cell>
          <table:table-cell table:style-name="TableCell168">
            <text:p text:style-name="Tekstpodstawowy"/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/>
          </table:table-cell>
          <table:table-cell table:style-name="TableCell174">
            <text:p text:style-name="Tekstpodstawowy"/>
          </table:table-cell>
          <table:table-cell table:style-name="TableCell175">
            <text:p text:style-name="Tekstpodstawowy"/>
          </table:table-cell>
          <table:table-cell table:style-name="TableCell176">
            <text:p text:style-name="Tekstpodstawowy"/>
          </table:table-cell>
          <table:table-cell table:style-name="TableCell177">
            <text:p text:style-name="Tekstpodstawowy"/>
          </table:table-cell>
        </table:table-row>
      </table:table>
      <text:p text:style-name="P178"/>
      <text:p text:style-name="Tekstpodstawowy">V. Źródło utrzymania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Lp.</text:p>
          </table:table-cell>
          <table:table-cell table:style-name="TableCell186">
            <text:p text:style-name="P187"><text:s text:c="41"/></text:p>
          </table:table-cell>
          <table:table-cell table:style-name="TableCell188">
            <text:p text:style-name="P189">Dochód miesięczny brutto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Wynagrodzenie za pracę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Przychód z tytułu prowadzenia<text:s/>działalności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Renta stała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Renta okresowa</text:p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.</text:p>
          </table:table-cell>
          <table:table-cell table:style-name="TableCell222">
            <text:p text:style-name="P223">Zasiłek dla bezrobotnych</text:p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Zasiłek socjalny</text:p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Stypendium<text:s/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8.</text:p>
          </table:table-cell>
          <table:table-cell table:style-name="TableCell245">
            <text:p text:style-name="P246">Dochód ogółem</text:p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Dochód rodziny ogółem …………. zł. Dochód na osobę w rodzinie ……………zł<text:s/></text:p>
      <text:p text:style-name="P252"/>
      <text:p text:style-name="Tekstpodstawowy">VI. Informacja o kwotach przyznanych<text:s/>wcześniej ze środków <text:s text:c="3"/></text:p>
      <text:p text:style-name="Tekstpodstawowy"><text:s text:c="7"/>PFRON <text:s/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Tekstpodstawowy"><text:span text:style-name="T258">1. Nie korzystałem</text:span><text:span text:style-name="T259"><text:s text:c="7"/>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 Korzystałem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a)cel dofinansowania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b)data otrzymania dofinansowania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c)numer zawartej umowy/nr wniosku<text:s/></text:p>
            <text:p text:style-name="Tekstpodstawowy"><text:span text:style-name="T276"><text:s text:c="5"/></text:span><text:span text:style-name="T277">/ właściwe podkreślić/</text:span>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d)kwota dofinansowania</text:p>
          </table:table-cell>
          <table:covered-table-cell/>
        </table:table-row>
      </table:table>
      <text:p text:style-name="P281"/>
      <text:h text:style-name="Nagłówek2" text:outline-level="2">VII. Treść zadania</text:h>
      <text:p text:style-name="Tekstpodstawowy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82"/>
      <text:h text:style-name="Nagłówek2" text:outline-level="2">VIII. Cel zadania (Uzasadnienie składanego wniosku)</text:h>
      <text:p text:style-name="P2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4"/>
      <text:p text:style-name="Tekstpodstawowy">IX. Przewidywany koszt realizacji zadania</text:p>
      <text:p text:style-name="Tekstpodstawowy"><text:s text:c="8"/><text:span text:style-name="T285">Łączna kwota planowanych inwestycji <text:s text:c="32"/>zł…………………………</text:span></text:p>
      <text:p text:style-name="P286"><text:s text:c="11"/>Słownie…………………………………………………………………………………</text:p>
      <text:p text:style-name="P287"><text:s text:c="7"/>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</table:table-row>
      </table:table>
      <text:p text:style-name="Tekstpodstawowy"><text:s text:c="2"/><text:span text:style-name="T293">Kwota wnioskowanego</text:span><text:s/><text:span text:style-name="T294">dofinansowania z PFRON <text:s text:c="14"/></text:span></text:p>
      <text:p text:style-name="P295"><text:s text:c="26"/>/ do 95% łącznej kwoty/</text:p>
      <text:p text:style-name="P296"/>
      <text:p text:style-name="P297"><text:s text:c="8"/></text:p>
      <text:p text:style-name="P298"><text:s text:c="3"/>Kwota deklarowanego udziału własnego <text:s text:c="29"/>…………………………..</text:p>
      <text:p text:style-name="Normalny"><text:span text:style-name="T299"><text:s text:c="17"/>/</text:span>od 5% łącznej kwoty<text:span text:style-name="T300">/</text:span></text:p>
      <text:p text:style-name="P301"/>
      <text:h text:style-name="Nagłówek2" text:outline-level="2">X. Dostęp do internetu</text:h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Normalny"/>
          </table:table-cell>
          <table:table-cell table:style-name="TableCell308">
            <text:p text:style-name="Normalny"><text:s text:c="8"/>tak</text:p>
          </table:table-cell>
          <table:table-cell table:style-name="TableCell309">
            <text:p text:style-name="Normalny"><text:s text:c="8"/>nie</text:p>
          </table:table-cell>
        </table:table-row>
        <table:table-row table:style-name="TableRow310">
          <table:table-cell table:style-name="TableCell311">
            <text:p text:style-name="Normalny">Posiadam dostęp do internetu</text:p>
          </table:table-cell>
          <table:table-cell table:style-name="TableCell312">
            <text:p text:style-name="Normalny"/>
          </table:table-cell>
          <table:table-cell table:style-name="TableCell313">
            <text:p text:style-name="Normalny"/>
          </table:table-cell>
        </table:table-row>
        <table:table-row table:style-name="TableRow314">
          <table:table-cell table:style-name="TableCell315">
            <text:p text:style-name="Normalny">Deklaruję założenie łącza internetowego w przypadku</text:p>
            <text:p text:style-name="Normalny">przyznania dofinansowania</text:p>
          </table:table-cell>
          <table:table-cell table:style-name="TableCell316">
            <text:p text:style-name="Normalny"/>
          </table:table-cell>
          <table:table-cell table:style-name="TableCell317">
            <text:p text:style-name="Normalny"/>
          </table:table-cell>
        </table:table-row>
      </table:table>
      <text:p text:style-name="P318">XI. Informacja o innych źródłach finansowania zadania</text:p>
      <text:p text:style-name="Tekstpodstawowy2">Nazwa sponsora………………………………………………………………………..</text:p>
      <text:p text:style-name="P319">Kwota uzyskana od<text:s/>sponsora………………………………………………………….</text:p>
      <text:p text:style-name="P320">XII. Nazwa banku i nr rachunku bankowego</text:p>
      <text:p text:style-name="Normalny"><text:span text:style-name="T321">……………………………………………………………………………...</text:span></text:p>
      <text:h text:style-name="P322" text:outline-level="3">Świadoma/y odpowiedzialności karnej wynikającej z art. 233 § 1 ustawy z dnia 6</text:h>
      <text:h text:style-name="P323" text:outline-level="3">czerwca 1997r. Kodeksu Karnego, /Dz.U. Nr 88, poz 553 / oświadczam, że</text:h>
      <text:p text:style-name="P324">dane zawarte we wniosku oraz załącznikach są zgodne ze stanem faktycznym.</text:p>
      <text:p text:style-name="P325">O zmianach zaistniałych po złożeniu wniosku zobowiązuję się poinformować</text:p>
      <text:p text:style-name="P326">PCPR w ciągu 14 dni od ich powstania.</text:p>
      <text:p text:style-name="P327"/>
      <text:p text:style-name="P328"/>
      <text:p text:style-name="P329"><text:s text:c="69"/>…………………………………</text:p>
      <text:p text:style-name="P330"><text:s text:c="76"/>/podpis wnioskodawcy/</text:p>
      <text:p text:style-name="Normalny"/>
      <text:p text:style-name="P331">Przedstawiciel ustawowy / dla małoletniego Wnioskodawcy/ Opiekun prawny lub Pełnomocnik</text:p>
      <text:p text:style-name="P332"/>
      <text:p text:style-name="Tekstpodstawowy2">nazwisko i imię…………………………………imię ojca………………………</text:p>
      <text:p text:style-name="Tekstpodstawowy2">dowód osobisty seria…….nr…………………...wydany przez………………..</text:p>
      <text:p text:style-name="P333">PESEL…………………………… NIP……………….......…………………….</text:p>
      <text:p text:style-name="Tekstpodstawowy2"><text:span text:style-name="T334">m</text:span>iejscowość……………………………ulica…………………………………...</text:p>
      <text:p text:style-name="Tekstpodstawowy2">nr domu……nr lokalu…..kod …………poczta……………………….…………</text:p>
      <text:p text:style-name="Tekstpodstawowy2">powiat………………………….nr telefonu…………………………………….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>Data przyjęcia wniosku</text:p>
          </table:table-cell>
        </table:table-row>
      </table:table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p text:style-name="P349"/>
            <text:p text:style-name="P350"/>
            <text:p text:style-name="Tekstpodstawowy2"><text:span text:style-name="T351">podpis osoby przyjmującej wniosek</text:span></text:p>
          </table:table-cell>
        </table:table-row>
      </table:table>
      <text:p text:style-name="P352"/>
      <text:p text:style-name="P353"/>
      <text:p text:style-name="P354"/>
      <text:p text:style-name="P355">Wymagane załączniki:</text:p>
      <text:p text:style-name="P356">1)Orzeczenie o stopniu niepełnosprawności</text:p>
      <text:p text:style-name="P357">2)Aktualne zaświadczenie lekarskie(od lekarza rodzinnego lub prowadzącego)</text:p>
      <text:p text:style-name="P358"><text:s text:c="4"/>informujące o rodzaju niepełnosprawności oraz o wskazaniach do<text:s/>likwidacji</text:p>
      <text:p text:style-name="P359"><text:s text:c="3"/>barier w komunikowaniu się oraz zaświadczenie pedagoga szkolnego o potrzebie <text:s text:c="3"/>likwidacji barier w komunikowaniu się</text:p>
      <text:p text:style-name="P360">3)Zaświadczenie Kierownika Powiatowego Urzędu Pracy o statusie <text:s/>zawodowym</text:p>
      <text:p text:style-name="P361"><text:s text:c="3"/>w przypadku bezrobotnego lub poszukującego pracy.</text:p>
      <text:p text:style-name="P362">4)Oferta ze sklepu( cena sprzętu oraz niezbędnego ze względu na schorzenie</text:p>
      <text:p text:style-name="P363"><text:s text:c="4"/>programu edukacyjnego)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INFORMACJA ADMINISTRATORA</text:p>
      <text:p text:style-name="P377">O PRZETWARZANIU DANYCH OSOBOWYCH</text:p>
      <text:p text:style-name="P378"/>
      <text:p text:style-name="P379">Zgodnie z art. 13 ust. 1 i 2 Rozporządzenia Parlamentu Europejskiego i Rady<text:s/>(UE) 2016/679 z dnia 27 kwietnia 2016 r. w sprawie ochrony osób fizycznych w związku z przetwarzaniem danych osobowych i w sprawie swobodnego przepływu takich danych oraz uchylenia dyrektywy 95/46/WE (ogólne rozporządzenie o ochronie danych), informuję, że:</text:p>
      <text:list text:style-name="LFO1" text:continue-numbering="true">
        <text:list-item>
          <text:p text:style-name="P380"><text:span text:style-name="T381">Administratorem Pani/Pana danych osobowych jest Powiatowe Centrum Pomocy R</text:span><text:span text:style-name="T382">o</text:span><text:span text:style-name="T383">dzinie w Węgorzewie z siedzibą przy ul. Gen. J. Bema 16a; 11-600 Węgorzewo, tel. (87) 427 06 40, reprezentowane przez Dyrektora- Dariusza Jurkiewicza.</text:span></text:p>
        </text:list-item>
        <text:list-item>
          <text:p text:style-name="P384"><text:span text:style-name="T385">Administrator powołał Inspek</text:span><text:span text:style-name="T386">tora ochrony danych osobowych Panią Danutę Mań (e-mail:<text:s/></text:span><text:a xlink:href="mailto:pcpr.wegorzewo_iodo@wp.pl" office:target-frame-name="_top" xlink:show="replace"><text:span text:style-name="T387">pcpr.wegorzewo_iodo@wp.pl</text:span></text:a><text:span text:style-name="T388">,)</text:span></text:p>
        </text:list-item>
        <text:list-item>
          <text:p text:style-name="P389">Cele przetwarzania danych osobowych oraz podstawa prawna przetwarzania:</text:p>
        </text:list-item>
      </text:list>
      <text:p text:style-name="P390"><text:span text:style-name="T391">Pani/Pana dane osobowe będą przetwarzane na podsta</text:span><text:span text:style-name="T392">wie art. 6 ust. 1 lit. c i art. 9 ust. 2 lit. b Rozporządzenia Parlamentu Europejskiego i Rady (UE) 2016/679 z dnia 27 kwietnia 2016 r. w sprawie ochrony osób fizycznych w związku z przetwarzaniem d</text:span><text:span text:style-name="T393">a</text:span><text:span text:style-name="T394">nych osobowych i w sprawie swobodnego przepływu takich da</text:span><text:span text:style-name="T395">nych oraz uchylenia dyrektywy 95/46/WE (ogólne rozporządzenie o ochronie danych) w następujących celach:</text:span></text:p>
      <text:list text:style-name="LFO2" text:continue-numbering="true">
        <text:list-item>
          <text:p text:style-name="P396"><text:span text:style-name="T397">Ustaleniem prawa i kontroli świadczeń otrzymywanych na podstawie Ustawy z dnia 27 sierpnia 1997 r. o rehabilitacji zawodowej i społecznej oraz zatrudni</text:span><text:span text:style-name="T398">e</text:span><text:span text:style-name="T399">niu osób niepełnosprawnych (Dz. U. 2018 r. poz. 511);</text:span></text:p>
        </text:list-item>
      </text:list>
      <text:list text:style-name="LFO1" text:continue-numbering="true">
        <text:list-item>
          <text:p text:style-name="P400"><text:span text:style-name="T401">Pani/Pana dane osobowe mogą być udostępniane wyłącznie podmiotom uprawni</text:span><text:span text:style-name="T402">o</text:span><text:span text:style-name="T403">nym do uzyskania danych osobowych na podstawie przepisów prawa.</text:span></text:p>
        </text:list-item>
        <text:list-item>
          <text:p text:style-name="P404">Pani/Pana dane będą przechowywane przez okres 10 lat od daty zakończenia sprawy zgodnie z przepisami o archiwizacji.</text:p>
        </text:list-item>
        <text:list-item>
          <text:p text:style-name="P405"><text:span text:style-name="T406">Przysługuje Pani/Panu prawo do żądania od administratora dostępu do własnych d</text:span><text:span text:style-name="T407">a</text:span><text:span text:style-name="T408">nych, ich sprostowania, usunięcia, lub ograniczenia przetwarzania lub prawo do wni</text:span><text:span text:style-name="T409">e</text:span><text:span text:style-name="T410">sienia sprzeciwu do przetwarzania danych.</text:span></text:p>
        </text:list-item>
        <text:list-item>
          <text:p text:style-name="P411">Ma Pani/Pan prawo do wniesienia skargi do organu nadzorczego zajmującego się ochroną danych osobowych w Polsce.</text:p>
        </text:list-item>
        <text:list-item>
          <text:p text:style-name="P412">Podanie przez Panią/Pana danych osobowych jest wymogiem ustawowym. Niezbędne do uzyskania dofinansowania</text:p>
        </text:list-item>
        <text:list-item>
          <text:p text:style-name="P413"><text:span text:style-name="T414">Dane osobowe wprowadzone do systemu<text:s/></text:span><text:span text:style-name="T415">informatycznego będą przetwarzane w sp</text:span><text:span text:style-name="T416">o</text:span><text:span text:style-name="T417">sób zautomatyzowany, nie będą poddane profilowaniu.</text:span></text:p>
        </text:list-item>
      </text:list>
      <text:p text:style-name="Normalny"/>
      <text:p text:style-name="Normalny"><text:s text:c="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style:font-weight-complex="bold" fo:font-size="16pt" style:font-size-asian="16pt" fo:hyphenate="false"/>
    </style:style>
    <style:style style:name="Tekstpodstawowy2" style:display-name="Tekst podstawowy 2" style:family="paragraph" style:parent-style-name="Normalny">
      <style:text-properties fo:font-size="14pt" style:font-size-asian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Pole tekstowe 1" text:anchor-type="paragraph" svg:x="0in" svg:y="0.0006in" svg:width="0.08403in" svg:height="0.19167in" style:rel-width="scale" style:rel-height="scale"><draw:text-box><text:p text:style-name="Stopka"><text:span text:style-name="Numerstrony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…………      …………………………</dc:title>
    <meta:initial-creator>Użytkownik systemu Windows</meta:initial-creator>
    <dc:creator>Użytkownik systemu Windows</dc:creator>
    <meta:creation-date>2018-08-22T06:21:00Z</meta:creation-date>
    <dc:date>2018-09-12T09:48:00Z</dc:date>
    <meta:print-date>2018-08-22T06:23:00Z</meta:print-date>
    <meta:template xlink:href="wniosek-na-likwidacje-barier-w-komunikowaniu-sie-1443517929" xlink:type="simple"/>
    <meta:editing-cycles>5</meta:editing-cycles>
    <meta:editing-duration>PT960S</meta:editing-duration>
    <meta:document-statistic meta:page-count="5" meta:paragraph-count="14" meta:word-count="1063" meta:character-count="7427" meta:row-count="53" meta:non-whitespace-character-count="6378"/>
  </office:meta>
</office:document-meta>
</file>