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alny" style:family="paragraph">
      <style:paragraph-properties fo:line-height="150%"/>
      <style:text-properties fo:font-size="14pt" style:font-size-asian="14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 fo:font-size="29pt" style:font-size-asian="29pt"/>
    </style:style>
    <style:style style:name="P7" style:parent-style-name="Tekstpodstawowy2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kstpodstawowy2" style:family="paragraph">
      <style:paragraph-properties fo:text-align="center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Tekstpodstawowy" style:family="paragraph">
      <style:text-properties fo:font-size="12pt" style:font-size-asian="12pt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4638in"/>
    </style:style>
    <style:style style:name="TableColumn21" style:family="table-column">
      <style:table-column-properties style:column-width="0.9319in"/>
    </style:style>
    <style:style style:name="Table19" style:family="table">
      <style:table-properties style:width="6.3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paragraph-properties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paragraph-properties fo:line-height="150%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line-height="150%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ny" style:family="paragraph">
      <style:paragraph-properties fo:line-height="150%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line-height="150%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agłówek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5.4638in"/>
    </style:style>
    <style:style style:name="TableColumn52" style:family="table-column">
      <style:table-column-properties style:column-width="0.9319in"/>
    </style:style>
    <style:style style:name="Table50" style:family="table">
      <style:table-properties style:width="6.39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line-height="150%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line-height="150%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text-properties fo:font-size="10pt" style:font-size-asian="10pt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5.3805in"/>
    </style:style>
    <style:style style:name="TableColumn70" style:family="table-column">
      <style:table-column-properties style:column-width="1.0152in"/>
    </style:style>
    <style:style style:name="Table68" style:family="table">
      <style:table-properties style:width="6.39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text-properties fo:font-size="13pt" style:font-size-asian="13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text-properties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line-height="150%"/>
      <style:text-properties fo:font-size="13pt" style:font-size-asian="13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line-height="150%"/>
      <style:text-properties fo:font-size="13pt" style:font-size-asian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line-height="150%"/>
      <style:text-properties fo:font-size="13pt" style:font-size-asian="13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line-height="150%"/>
      <style:text-properties fo:font-size="13pt" style:font-size-asian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line-height="150%"/>
      <style:text-properties fo:font-size="13pt" style:font-size-asian="13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line-height="150%"/>
      <style:text-properties fo:font-size="13pt" style:font-size-asian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line-height="150%"/>
      <style:text-properties fo:font-size="13pt" style:font-size-asian="13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line-height="150%"/>
      <style:text-properties fo:font-size="13pt" style:font-size-asian="13pt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ableColumn100" style:family="table-column">
      <style:table-column-properties style:column-width="5.3805in"/>
    </style:style>
    <style:style style:name="TableColumn101" style:family="table-column">
      <style:table-column-properties style:column-width="1.0152in"/>
    </style:style>
    <style:style style:name="Table99" style:family="table">
      <style:table-properties style:width="6.395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line-height="150%"/>
      <style:text-properties fo:font-size="13pt" style:font-size-asian="13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line-height="150%"/>
      <style:text-properties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line-height="150%"/>
      <style:text-properties fo:font-size="13pt" style:font-size-asian="13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line-height="150%"/>
      <style:text-properties fo:font-size="13pt" style:font-size-asian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line-height="150%"/>
      <style:text-properties fo:font-size="13pt" style:font-size-asian="13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line-height="150%"/>
      <style:text-properties fo:font-size="13pt" style:font-size-asian="13pt"/>
    </style:style>
    <style:style style:name="P117" style:parent-style-name="Tekstpodstawowy3" style:family="paragraph">
      <style:text-properties fo:font-weight="normal" style:font-weight-asian="normal" style:font-weight-complex="normal" fo:font-size="13pt" style:font-size-asian="13pt"/>
    </style:style>
    <style:style style:name="P118" style:parent-style-name="Tekstpodstawowy3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line-height="150%"/>
      <style:text-properties fo:font-size="13pt" style:font-size-asian="13pt"/>
    </style:style>
    <style:style style:name="TableColumn121" style:family="table-column">
      <style:table-column-properties style:column-width="0.2986in" style:use-optimal-column-width="false"/>
    </style:style>
    <style:style style:name="TableColumn122" style:family="table-column">
      <style:table-column-properties style:column-width="2.6666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4583in" style:use-optimal-column-width="false"/>
    </style:style>
    <style:style style:name="TableColumn125" style:family="table-column">
      <style:table-column-properties style:column-width="0.8375in" style:use-optimal-column-width="false"/>
    </style:style>
    <style:style style:name="TableColumn126" style:family="table-column">
      <style:table-column-properties style:column-width="1.3486in" style:use-optimal-column-width="false"/>
    </style:style>
    <style:style style:name="Table120" style:family="table">
      <style:table-properties style:width="6.397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text-properties fo:font-size="13pt" style:font-size-asian="13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text-properties fo:font-size="13pt" style:font-size-asian="13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text-properties fo:font-size="13pt" style:font-size-asian="13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text-properties fo:font-size="13pt" style:font-size-asian="13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 fo:font-size="13pt" style:font-size-asian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line-height="150%"/>
      <style:text-properties fo:font-size="13pt" style:font-size-asian="13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line-height="150%"/>
      <style:text-properties fo:font-size="13pt" style:font-size-asian="13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line-height="150%"/>
      <style:text-properties fo:font-size="13pt" style:font-size-asian="13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line-height="150%"/>
      <style:text-properties fo:font-size="13pt" style:font-size-asian="13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line-height="150%"/>
      <style:text-properties fo:font-size="13pt" style:font-size-asian="13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fo:line-height="150%"/>
      <style:text-properties fo:font-size="13pt" style:font-size-asian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line-height="150%"/>
      <style:text-properties fo:font-size="13pt" style:font-size-asian="13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150%"/>
      <style:text-properties fo:font-size="13pt" style:font-size-asian="13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line-height="150%"/>
      <style:text-properties fo:font-size="13pt" style:font-size-asian="13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line-height="150%"/>
      <style:text-properties fo:font-size="13pt" style:font-size-asian="13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line-height="150%"/>
      <style:text-properties fo:font-size="13pt" style:font-size-asian="13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ny" style:family="paragraph">
      <style:paragraph-properties fo:line-height="150%"/>
      <style:text-properties fo:font-size="13pt" style:font-size-asian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line-height="150%"/>
      <style:text-properties fo:font-size="13pt" style:font-size-asian="13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paragraph-properties fo:line-height="150%"/>
      <style:text-properties fo:font-size="13pt" style:font-size-asian="13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paragraph-properties fo:line-height="150%"/>
      <style:text-properties fo:font-size="13pt" style:font-size-asian="13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paragraph-properties fo:line-height="150%"/>
      <style:text-properties fo:font-size="13pt" style:font-size-asian="13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paragraph-properties fo:line-height="150%"/>
      <style:text-properties fo:font-size="13pt" style:font-size-asian="13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line-height="150%"/>
      <style:text-properties fo:font-size="13pt" style:font-size-asian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line-height="150%"/>
      <style:text-properties fo:font-size="13pt" style:font-size-asian="13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line-height="150%"/>
      <style:text-properties fo:font-size="13pt" style:font-size-asian="13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line-height="150%"/>
      <style:text-properties fo:font-size="13pt" style:font-size-asian="13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line-height="150%"/>
      <style:text-properties fo:font-size="13pt" style:font-size-asian="13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line-height="150%"/>
      <style:text-properties fo:font-size="13pt" style:font-size-asian="13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line-height="150%"/>
      <style:text-properties fo:font-size="13pt" style:font-size-asian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paragraph-properties fo:line-height="150%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fo:line-height="150%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line-height="150%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line-height="150%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line-height="150%"/>
    </style:style>
    <style:style style:name="P204" style:parent-style-name="Normalny" style:family="paragraph">
      <style:paragraph-properties fo:line-height="150%"/>
    </style:style>
    <style:style style:name="P205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07" style:parent-style-name="Normalny" style:family="paragraph">
      <style:paragraph-properties fo:line-height="150%"/>
    </style:style>
    <style:style style:name="T208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2638in"/>
    </style:style>
    <style:style style:name="TableColumn211" style:family="table-column">
      <style:table-column-properties style:column-width="4.4611in"/>
    </style:style>
    <style:style style:name="TableColumn212" style:family="table-column">
      <style:table-column-properties style:column-width="1.6708in"/>
    </style:style>
    <style:style style:name="Table209" style:family="table">
      <style:table-properties style:width="6.395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ny" style:family="paragraph">
      <style:paragraph-properties fo:line-height="150%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paragraph-properties fo:line-height="150%" fo:margin-left="1.4097in">
        <style:tab-stops/>
      </style:paragraph-properties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ny" style:family="paragraph">
      <style:paragraph-properties fo:line-height="150%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ny" style:family="paragraph">
      <style:paragraph-properties fo:line-height="150%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line-height="15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ny" style:family="paragraph">
      <style:paragraph-properties fo:line-height="150%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ny" style:family="paragraph">
      <style:paragraph-properties fo:line-height="150%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ny" style:family="paragraph">
      <style:paragraph-properties fo:line-height="15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ny" style:family="paragraph">
      <style:paragraph-properties fo:line-height="150%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ny" style:family="paragraph">
      <style:paragraph-properties fo:line-height="150%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ny" style:family="paragraph">
      <style:paragraph-properties fo:line-height="15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ny" style:family="paragraph">
      <style:paragraph-properties fo:line-height="150%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ny" style:family="paragraph">
      <style:paragraph-properties fo:line-height="150%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ny" style:family="paragraph">
      <style:paragraph-properties fo:line-height="15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line-height="150%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ny" style:family="paragraph">
      <style:paragraph-properties fo:line-height="150%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ny" style:family="paragraph">
      <style:paragraph-properties fo:line-height="15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ny" style:family="paragraph">
      <style:paragraph-properties fo:line-height="150%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ny" style:family="paragraph">
      <style:paragraph-properties fo:line-height="150%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ny" style:family="paragraph">
      <style:paragraph-properties fo:line-height="15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line-height="150%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paragraph-properties fo:line-height="150%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ny" style:family="paragraph">
      <style:paragraph-properties fo:line-height="150%"/>
    </style:style>
    <style:style style:name="TableRow269" style:family="table-row">
      <style:table-row-properties style:min-row-height="0.3194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line-height="150%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ny" style:family="paragraph">
      <style:paragraph-properties fo:line-height="150%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line-height="150%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ny" style:family="paragraph">
      <style:paragraph-properties fo:line-height="150%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ny" style:family="paragraph">
      <style:paragraph-properties fo:line-height="150%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line-height="150%"/>
    </style:style>
    <style:style style:name="TableRow283" style:family="table-row">
      <style:table-row-properties style:min-row-height="0.3055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line-height="150%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line-height="150%"/>
    </style:style>
    <style:style style:name="P289" style:parent-style-name="Normalny" style:family="paragraph">
      <style:paragraph-properties fo:line-height="150%"/>
    </style:style>
    <style:style style:name="T29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weight="normal" style:font-weight-asian="normal" style:font-style-complex="italic"/>
    </style:style>
    <style:style style:name="P294" style:parent-style-name="Normalny" style:family="paragraph">
      <style:paragraph-properties fo:line-height="150%"/>
    </style:style>
    <style:style style:name="T295" style:parent-style-name="Domyślnaczcionkaakapitu" style:family="text">
      <style:text-properties fo:font-size="14pt" style:font-size-asian="14pt"/>
    </style:style>
    <style:style style:name="P296" style:parent-style-name="Normalny" style:family="paragraph">
      <style:paragraph-properties fo:line-height="150%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2.1312in"/>
    </style:style>
    <style:style style:name="TableColumn299" style:family="table-column">
      <style:table-column-properties style:column-width="3.2493in"/>
    </style:style>
    <style:style style:name="TableColumn300" style:family="table-column">
      <style:table-column-properties style:column-width="1.0152in"/>
    </style:style>
    <style:style style:name="Table297" style:family="table">
      <style:table-properties style:width="6.395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line-height="150%"/>
      <style:text-properties fo:font-size="16pt" style:font-size-asian="16pt"/>
    </style:style>
    <style:style style:name="TableRow306" style:family="table-row">
      <style:table-row-properties style:min-row-height="0.0972in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line-height="150%"/>
      <style:text-properties fo:font-size="16pt" style:font-size-asian="16pt"/>
    </style:style>
    <style:style style:name="TableRow313" style:family="table-row">
      <style:table-row-properties style:min-row-height="0.2916in"/>
    </style:style>
    <style:style style:name="P314" style:parent-style-name="Normalny" style:family="paragraph">
      <style:paragraph-properties fo:line-height="150%"/>
      <style:text-properties fo:font-size="16pt" style:font-size-asian="16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line-height="150%"/>
      <style:text-properties fo:font-size="16pt" style:font-size-asian="16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paragraph-properties fo:line-height="150%"/>
      <style:text-properties fo:font-size="16pt" style:font-size-asian="16pt"/>
    </style:style>
    <style:style style:name="P319" style:parent-style-name="Nagłówek4" style:family="paragraph">
      <style:paragraph-properties fo:line-height="100%"/>
      <style:text-properties fo:font-size="14pt" style:font-size-asian="14pt" style:text-underline-type="single" style:text-underline-style="solid" style:text-underline-width="auto" style:text-underline-mode="continuous"/>
    </style:style>
    <style:style style:name="P320" style:parent-style-name="Nagłówek4" style:family="paragraph">
      <style:paragraph-properties fo:line-height="100%"/>
    </style:style>
    <style:style style:name="T321" style:parent-style-name="Domyślnaczcionkaakapitu" style:family="text">
      <style:text-properties fo:font-size="14pt" style:font-size-asian="14pt"/>
    </style:style>
    <style:style style:name="T32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3" style:parent-style-name="Normalny" style:family="paragraph">
      <style:text-properties fo:font-weight="bold" style:font-weight-asian="bold" style:font-weight-complex="bold" fo:font-size="14pt" style:font-size-asian="14pt"/>
    </style:style>
    <style:style style:name="P324" style:parent-style-name="Normalny" style:family="paragraph">
      <style:paragraph-properties fo:line-height="150%"/>
    </style:style>
    <style:style style:name="P32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327" style:family="table-column">
      <style:table-column-properties style:column-width="1.5708in"/>
    </style:style>
    <style:style style:name="Table326" style:family="table">
      <style:table-properties style:width="1.5708in" fo:margin-left="0in" table:align="left"/>
    </style:style>
    <style:style style:name="TableRow328" style:family="table-row">
      <style:table-row-properties style:min-row-height="0.538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Normalny" style:family="paragraph">
      <style:paragraph-properties fo:line-height="150%"/>
    </style:style>
    <style:style style:name="P336" style:parent-style-name="Normalny" style:family="paragraph">
      <style:paragraph-properties fo:line-height="150%"/>
    </style:style>
    <style:style style:name="P337" style:parent-style-name="Normalny" style:family="paragraph">
      <style:paragraph-properties fo:line-height="150%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40" style:parent-style-name="Normalny" style:family="paragraph">
      <style:paragraph-properties fo:line-height="150%"/>
      <style:text-properties fo:font-size="13pt" style:font-size-asian="13pt"/>
    </style:style>
    <style:style style:name="P341" style:parent-style-name="Normalny" style:family="paragraph">
      <style:paragraph-properties fo:line-height="150%"/>
      <style:text-properties fo:font-size="13pt" style:font-size-asian="13pt"/>
    </style:style>
    <style:style style:name="P342" style:parent-style-name="Normalny" style:family="paragraph">
      <style:paragraph-properties fo:line-height="150%"/>
      <style:text-properties fo:font-size="13pt" style:font-size-asian="13pt"/>
    </style:style>
    <style:style style:name="P343" style:parent-style-name="Norma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line-height="150%"/>
    </style:style>
    <style:style style:name="P345" style:parent-style-name="Normalny" style:family="paragraph">
      <style:paragraph-properties fo:line-height="150%"/>
    </style:style>
    <style:style style:name="P346" style:parent-style-name="Normalny" style:family="paragraph">
      <style:paragraph-properties fo:line-height="150%"/>
    </style:style>
    <style:style style:name="P347" style:parent-style-name="Normalny" style:family="paragraph">
      <style:paragraph-properties fo:line-height="150%"/>
    </style:style>
    <style:style style:name="P348" style:parent-style-name="Normalny" style:family="paragraph">
      <style:paragraph-properties fo:line-height="150%"/>
    </style:style>
    <style:style style:name="TableColumn350" style:family="table-column">
      <style:table-column-properties style:column-width="2.0826in"/>
    </style:style>
    <style:style style:name="Table349" style:family="table">
      <style:table-properties style:width="2.0826in" fo:margin-left="0in" table:align="left"/>
    </style:style>
    <style:style style:name="TableRow351" style:family="table-row">
      <style:table-row-properties style:min-row-height="0.990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line-height="150%"/>
      <style:text-properties fo:font-size="11pt" style:font-size-asian="11pt"/>
    </style:style>
    <style:style style:name="P354" style:parent-style-name="Normalny" style:family="paragraph">
      <style:paragraph-properties fo:line-height="150%"/>
      <style:text-properties fo:font-size="11pt" style:font-size-asian="11pt"/>
    </style:style>
    <style:style style:name="P355" style:parent-style-name="Normalny" style:family="paragraph">
      <style:paragraph-properties fo:line-height="150%"/>
      <style:text-properties fo:font-size="11pt" style:font-size-asian="11pt"/>
    </style:style>
    <style:style style:name="P356" style:parent-style-name="Normalny" style:family="paragraph">
      <style:paragraph-properties fo:line-height="150%"/>
      <style:text-properties fo:font-size="11pt" style:font-size-asian="11pt"/>
    </style:style>
    <style:style style:name="P357" style:parent-style-name="Normalny" style:family="paragraph">
      <style:paragraph-properties fo:line-height="150%"/>
    </style:style>
    <style:style style:name="T358" style:parent-style-name="Domyślnaczcionkaakapitu" style:family="text">
      <style:text-properties fo:font-size="11pt" style:font-size-asian="11pt"/>
    </style:style>
    <style:style style:name="P359" style:parent-style-name="Normalny" style:family="paragraph">
      <style:text-properties text:display="none"/>
    </style:style>
    <style:style style:name="TableColumn361" style:family="table-column">
      <style:table-column-properties style:column-width="2.6715in"/>
    </style:style>
    <style:style style:name="Table360" style:family="table">
      <style:table-properties style:width="2.6715in" fo:margin-left="0in" table:align="lef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line-height="150%"/>
    </style:style>
    <style:style style:name="P365" style:parent-style-name="Normalny" style:family="paragraph">
      <style:paragraph-properties fo:line-height="150%"/>
    </style:style>
    <style:style style:name="P366" style:parent-style-name="Normalny" style:family="paragraph">
      <style:paragraph-properties fo:line-height="150%"/>
    </style:style>
    <style:style style:name="P367" style:parent-style-name="Normalny" style:family="paragraph">
      <style:paragraph-properties fo:line-height="150%"/>
    </style:style>
    <style:style style:name="P368" style:parent-style-name="Normalny" style:family="paragraph">
      <style:paragraph-properties fo:line-height="150%"/>
    </style:style>
    <style:style style:name="P369" style:parent-style-name="Normalny" style:family="paragraph">
      <style:paragraph-properties fo:line-height="150%"/>
    </style:style>
    <style:style style:name="P370" style:parent-style-name="Normalny" style:family="paragraph">
      <style:paragraph-properties fo:line-height="150%"/>
      <style:text-properties fo:font-size="11pt" style:font-size-asian="11pt"/>
    </style:style>
    <style:style style:name="P371" style:parent-style-name="Normalny" style:family="paragraph">
      <style:paragraph-properties fo:line-height="150%"/>
    </style:style>
    <style:style style:name="P372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9pt" style:font-size-asian="19pt"/>
    </style:style>
    <style:style style:name="P373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4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5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6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7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8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9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0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1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2" style:parent-style-name="Nagłówek1" style:family="paragraph">
      <style:text-properties fo:font-size="12pt" style:font-size-asian="12pt"/>
    </style:style>
    <style:style style:name="P383" style:parent-style-name="Normalny" style:family="paragraph">
      <style:text-properties fo:font-weight="bold" style:font-weight-asian="bold" fo:font-style="italic" style:font-style-asian="italic" style:font-style-complex="italic"/>
    </style:style>
    <style:style style:name="P384" style:parent-style-name="Tekstpodstawowy" style:family="paragraph">
      <style:paragraph-properties fo:line-height="100%"/>
    </style:style>
    <style:style style:name="T385" style:parent-style-name="Domyślnaczcionkaakapitu" style:family="text">
      <style:text-properties style:font-weight-complex="bold" fo:font-size="12pt" style:font-size-asian="12pt"/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P388" style:parent-style-name="Nagłówek7" style:family="paragraph">
      <style:text-properties fo:font-weight="bold" style:font-weight-asian="bold"/>
    </style:style>
    <style:style style:name="T389" style:parent-style-name="Domyślnaczcionkaakapitu" style:family="text">
      <style:text-properties style:font-weight-complex="bold"/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style:font-style-complex="italic"/>
    </style:style>
    <style:style style:name="T392" style:parent-style-name="Domyślnaczcionkaakapitu" style:family="text">
      <style:text-properties style:font-style-complex="italic"/>
    </style:style>
    <style:style style:name="T393" style:parent-style-name="Domyślnaczcionkaakapitu" style:family="text">
      <style:text-properties style:font-style-complex="italic"/>
    </style:style>
    <style:style style:name="P394" style:parent-style-name="Normalny" style:family="paragraph">
      <style:text-properties fo:font-weight="bold" style:font-weight-asian="bold" style:font-weight-complex="bold" fo:font-size="16pt" style:font-size-asian="16pt"/>
    </style:style>
    <style:style style:name="P395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P396" style:parent-style-name="Normalny" style:family="paragraph">
      <style:text-properties style:font-weight-complex="bold"/>
    </style:style>
    <style:style style:name="P397" style:parent-style-name="Normalny" style:family="paragraph">
      <style:text-properties style:font-weight-complex="bold"/>
    </style:style>
    <style:style style:name="P398" style:parent-style-name="Normalny" style:family="paragraph">
      <style:text-properties style:font-weight-complex="bold"/>
    </style:style>
    <style:style style:name="P399" style:parent-style-name="Normalny" style:family="paragraph">
      <style:text-properties style:font-weight-complex="bold"/>
    </style:style>
    <style:style style:name="T4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/>
    </style:style>
    <style:style style:name="P402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403" style:parent-style-name="Normalny" style:family="paragraph">
      <style:paragraph-properties fo:line-height="150%"/>
    </style:style>
    <style:style style:name="P404" style:parent-style-name="Normalny" style:family="paragraph">
      <style:paragraph-properties fo:line-height="150%"/>
    </style:style>
    <style:style style:name="P405" style:parent-style-name="Normalny" style:family="paragraph">
      <style:paragraph-properties fo:line-height="150%"/>
    </style:style>
    <style:style style:name="P406" style:parent-style-name="Normalny" style:family="paragraph">
      <style:paragraph-properties fo:line-height="150%"/>
    </style:style>
    <style:style style:name="P407" style:parent-style-name="Normalny" style:family="paragraph">
      <style:paragraph-properties fo:line-height="150%"/>
    </style:style>
    <style:style style:name="P408" style:parent-style-name="Normalny" style:family="paragraph">
      <style:paragraph-properties fo:line-height="150%"/>
    </style:style>
    <style:style style:name="P409" style:parent-style-name="Normalny" style:family="paragraph">
      <style:paragraph-properties fo:line-height="150%"/>
    </style:style>
    <style:style style:name="P410" style:parent-style-name="Normalny" style:family="paragraph">
      <style:paragraph-properties fo:line-height="150%"/>
    </style:style>
    <style:style style:name="P411" style:parent-style-name="Normalny" style:family="paragraph">
      <style:paragraph-properties fo:line-height="150%"/>
    </style:style>
    <style:style style:name="P412" style:parent-style-name="Normalny" style:family="paragraph">
      <style:paragraph-properties fo:line-height="150%"/>
    </style:style>
    <style:style style:name="P413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4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6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7" style:parent-style-name="Normalny" style:family="paragraph">
      <style:paragraph-properties fo:text-align="justify"/>
      <style:text-properties style:font-name="Cambria"/>
    </style:style>
    <style:style style:name="P418" style:parent-style-name="Akapitzlistą" style:family="paragraph">
      <style:paragraph-properties fo:text-align="justify"/>
    </style:style>
    <style:style style:name="T419" style:parent-style-name="Domyślnaczcionkaakapitu" style:family="text">
      <style:text-properties style:font-name="Cambria" fo:font-size="12pt" style:font-size-asian="12pt" style:font-size-complex="12pt"/>
    </style:style>
    <style:style style:name="T420" style:parent-style-name="Domyślnaczcionkaakapitu" style:family="text">
      <style:text-properties style:font-name="Cambria" fo:font-size="12pt" style:font-size-asian="12pt" style:font-size-complex="12pt"/>
    </style:style>
    <style:style style:name="T421" style:parent-style-name="Domyślnaczcionkaakapitu" style:family="text">
      <style:text-properties style:font-name="Cambria" fo:font-size="12pt" style:font-size-asian="12pt" style:font-size-complex="12pt"/>
    </style:style>
    <style:style style:name="T422" style:parent-style-name="Domyślnaczcionkaakapitu" style:family="text">
      <style:text-properties style:font-name="Cambria" fo:font-size="12pt" style:font-size-asian="12pt" style:font-size-complex="12pt"/>
    </style:style>
    <style:style style:name="T423" style:parent-style-name="Domyślnaczcionkaakapitu" style:family="text">
      <style:text-properties style:font-name="Cambria" fo:font-size="12pt" style:font-size-asian="12pt" style:font-size-complex="12pt"/>
    </style:style>
    <style:style style:name="T424" style:parent-style-name="Domyślnaczcionkaakapitu" style:family="text">
      <style:text-properties style:font-name="Cambria" fo:font-size="12pt" style:font-size-asian="12pt" style:font-size-complex="12pt"/>
    </style:style>
    <style:style style:name="T425" style:parent-style-name="Domyślnaczcionkaakapitu" style:family="text">
      <style:text-properties style:font-name="Cambria" fo:font-size="12pt" style:font-size-asian="12pt" style:font-size-complex="12pt"/>
    </style:style>
    <style:style style:name="P426" style:parent-style-name="Akapitzlistą" style:family="paragraph">
      <style:paragraph-properties fo:text-align="justify"/>
    </style:style>
    <style:style style:name="T427" style:parent-style-name="Domyślnaczcionkaakapitu" style:family="text">
      <style:text-properties style:font-name="Cambria" fo:font-size="12pt" style:font-size-asian="12pt" style:font-size-complex="12pt"/>
    </style:style>
    <style:style style:name="T428" style:parent-style-name="Hiperłącze" style:family="text">
      <style:text-properties style:font-name="Cambria" fo:font-size="12pt" style:font-size-asian="12pt" style:font-size-complex="12pt"/>
    </style:style>
    <style:style style:name="T429" style:parent-style-name="Domyślnaczcionkaakapitu" style:family="text">
      <style:text-properties style:font-name="Cambria" fo:font-size="12pt" style:font-size-asian="12pt" style:font-size-complex="12pt"/>
    </style:style>
    <style:style style:name="T430" style:parent-style-name="Domyślnaczcionkaakapitu" style:family="text">
      <style:text-properties style:font-name="Cambria" fo:font-size="12pt" style:font-size-asian="12pt" style:font-size-complex="12pt"/>
    </style:style>
    <style:style style:name="P431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32" style:parent-style-name="Akapitzlistą" style:family="paragraph">
      <style:paragraph-properties fo:text-align="justify"/>
    </style:style>
    <style:style style:name="T433" style:parent-style-name="Domyślnaczcionkaakapitu" style:family="text">
      <style:text-properties style:font-name="Cambria" fo:font-size="12pt" style:font-size-asian="12pt" style:font-size-complex="12pt"/>
    </style:style>
    <style:style style:name="T434" style:parent-style-name="Domyślnaczcionkaakapitu" style:family="text">
      <style:text-properties style:font-name="Cambria" fo:font-size="12pt" style:font-size-asian="12pt" style:font-size-complex="12pt"/>
    </style:style>
    <style:style style:name="T435" style:parent-style-name="Domyślnaczcionkaakapitu" style:family="text">
      <style:text-properties style:font-name="Cambria" fo:font-size="12pt" style:font-size-asian="12pt" style:font-size-complex="12pt"/>
    </style:style>
    <style:style style:name="T436" style:parent-style-name="Domyślnaczcionkaakapitu" style:family="text">
      <style:text-properties style:font-name="Cambria" fo:font-size="12pt" style:font-size-asian="12pt" style:font-size-complex="12pt"/>
    </style:style>
    <style:style style:name="T437" style:parent-style-name="Domyślnaczcionkaakapitu" style:family="text">
      <style:text-properties style:font-name="Cambria" fo:font-size="12pt" style:font-size-asian="12pt" style:font-size-complex="12pt"/>
    </style:style>
    <style:style style:name="P438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39" style:parent-style-name="Akapitzlistą" style:family="paragraph">
      <style:paragraph-properties fo:text-align="justify"/>
    </style:style>
    <style:style style:name="T440" style:parent-style-name="Domyślnaczcionkaakapitu" style:family="text">
      <style:text-properties style:font-name="Cambria" fo:font-size="12pt" style:font-size-asian="12pt" style:font-size-complex="12pt"/>
    </style:style>
    <style:style style:name="T441" style:parent-style-name="Domyślnaczcionkaakapitu" style:family="text">
      <style:text-properties style:font-name="Cambria" fo:font-size="12pt" style:font-size-asian="12pt" style:font-size-complex="12pt"/>
    </style:style>
    <style:style style:name="T442" style:parent-style-name="Domyślnaczcionkaakapitu" style:family="text">
      <style:text-properties style:font-name="Cambria" fo:font-size="12pt" style:font-size-asian="12pt" style:font-size-complex="12pt"/>
    </style:style>
    <style:style style:name="T443" style:parent-style-name="Domyślnaczcionkaakapitu" style:family="text">
      <style:text-properties style:font-name="Cambria" fo:font-size="12pt" style:font-size-asian="12pt" style:font-size-complex="12pt"/>
    </style:style>
    <style:style style:name="T444" style:parent-style-name="Domyślnaczcionkaakapitu" style:family="text">
      <style:text-properties style:font-name="Cambria" fo:font-size="12pt" style:font-size-asian="12pt" style:font-size-complex="12pt"/>
    </style:style>
    <style:style style:name="P445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46" style:parent-style-name="Akapitzlistą" style:family="paragraph">
      <style:paragraph-properties fo:text-align="justify"/>
    </style:style>
    <style:style style:name="T447" style:parent-style-name="Domyślnaczcionkaakapitu" style:family="text">
      <style:text-properties style:font-name="Cambria" fo:font-size="12pt" style:font-size-asian="12pt" style:font-size-complex="12pt"/>
    </style:style>
    <style:style style:name="T448" style:parent-style-name="Domyślnaczcionkaakapitu" style:family="text">
      <style:text-properties style:font-name="Cambria" fo:font-size="12pt" style:font-size-asian="12pt" style:font-size-complex="12pt"/>
    </style:style>
    <style:style style:name="T449" style:parent-style-name="Domyślnaczcionkaakapitu" style:family="text">
      <style:text-properties style:font-name="Cambria" fo:font-size="12pt" style:font-size-asian="12pt" style:font-size-complex="12pt"/>
    </style:style>
    <style:style style:name="P450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51" style:parent-style-name="Akapitzlistą" style:family="paragraph">
      <style:paragraph-properties fo:text-align="justify"/>
    </style:style>
    <style:style style:name="T452" style:parent-style-name="Domyślnaczcionkaakapitu" style:family="text">
      <style:text-properties style:font-name="Cambria" fo:font-size="12pt" style:font-size-asian="12pt" style:font-size-complex="12pt"/>
    </style:style>
    <style:style style:name="T453" style:parent-style-name="Domyślnaczcionkaakapitu" style:family="text">
      <style:text-properties style:font-name="Cambria" fo:font-size="12pt" style:font-size-asian="12pt" style:font-size-complex="12pt"/>
    </style:style>
    <style:style style:name="T454" style:parent-style-name="Domyślnaczcionkaakapitu" style:family="text">
      <style:text-properties style:font-name="Cambria" fo:font-size="12pt" style:font-size-asian="12pt" style:font-size-complex="12pt"/>
    </style:style>
    <style:style style:name="P455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56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2"/>............................................ <text:s text:c="13"/>............................... <text:s text:c="17"/>.......................................</text:p>
      <text:p text:style-name="P2"><text:s/>pieczęć nagłówkowa PCPR<text:s/><text:s text:c="14"/>data wpływu wniosku <text:s text:c="22"/>nr. wniosku<text:s/></text:p>
      <text:p text:style-name="Normalny"/>
      <text:p text:style-name="Normalny"/>
      <text:p text:style-name="P3"/>
      <text:p text:style-name="P4"><text:span text:style-name="T5"><text:s text:c="33"/></text:span><text:span text:style-name="T6">W N I O S E K <text:s/></text:span></text:p>
      <text:p text:style-name="P7">O dofinansowanie ze środków PFRON <text:s/>likwidacji<text:s/><text:span text:style-name="T8">barier architektonicznych</text:span></text:p>
      <text:p text:style-name="P9">w miejscu zamieszkania osoby niepełnosprawnej.</text:p>
      <text:p text:style-name="P10"/>
      <text:p text:style-name="P11">...................................................................................................... <text:s text:c="6"/>................................</text:p>
      <text:p text:style-name="P12"><text:s text:c="16"/>/ Imię i nazwisko wnioskodawcy / <text:s text:c="42"/>/ <text:s text:c="2"/>imię ojca/</text:p>
      <text:p text:style-name="P13"/>
      <text:p text:style-name="P14">dow.osbo: seria............nr.....................................wydany przez...............................................</text:p>
      <text:p text:style-name="P15">data urodzenia.................................NIP..................................PESEL……………………....</text:p>
      <text:p text:style-name="P16">Adres: kod.................miejscowość........................................ulica...........................................</text:p>
      <text:p text:style-name="P17">Nr domu................... nr lokalu................... nr telefonu............................................................</text:p>
      <text:h text:style-name="P18" text:outline-level="1">I <text:s text:c="3"/>Rodzaj niepełnosprawności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ny">Dysfunkcja narządów<text:s/>ruchu z koniecznością poruszania się na wózku inwalidzkim, wrodzony brak lub amputacja dłoni ,rąk, nó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na dysfunkcja narządu ruchu / jaka/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ysfunkcja narządu wzrok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ysfunkcja narządów słuchu lub m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ficyt rozwojowy/upośledzenie umysłowe/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ny">Niepełnosprawność z ogólnego stanu zdrowia/z jakiego powodu/</text:p>
          </table:table-cell>
          <table:table-cell table:style-name="TableCell48">
            <text:p text:style-name="Normalny"/>
          </table:table-cell>
        </table:table-row>
      </table:table>
      <text:p text:style-name="Normalny"/>
      <text:h text:style-name="P49" text:outline-level="1">II <text:s text:c="3"/>Stopień niepełnosprawności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naczny / inwalida I grupy/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miarkowany / inwalida II grupy/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ny">Lekki <text:s text:c="2"/>/ inwalida III grupy/</text:p>
          </table:table-cell>
          <table:table-cell table:style-name="TableCell65">
            <text:p text:style-name="Normalny"/>
          </table:table-cell>
        </table:table-row>
      </table:table>
      <text:p text:style-name="P66"/>
      <text:h text:style-name="Nagłówek2" text:outline-level="2"><text:span text:style-name="T67">III Sytuacja zawodowa / wstaw X we właściwe miejsce/</text:span>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Zatrudniony/ prowadzący działalność gospodarczą/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łodzież od 18 do 24 lat ucząca się w systemie szkolnym lub studiując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zrobotny poszukujący pracy/rencista poszukujący pracy/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encista/emeryt nie zainteresowany podjęciem pracy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zieci i młodzież do<text:s/>18 lat</text:p>
          </table:table-cell>
          <table:table-cell table:style-name="TableCell94">
            <text:p text:style-name="P95"/>
          </table:table-cell>
        </table:table-row>
      </table:table>
      <text:soft-page-break/>
      <text:h text:style-name="Nagłówek1" text:outline-level="1"><text:span text:style-name="T96">IV Sytuacja mieszkaniowa-zamieszkuje/<text:s/></text:span><text:span text:style-name="T97">wstaw X we właściwej rubryce</text:span><text:span text:style-name="T98">/</text:span>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amotni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Z rodziną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Z osobami niespokrewnionymi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V Osoby pozostające we wspólnym gospodarstwie domowym z Wnioskodawcą/ w tym osoby niepełnosprawne/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</text:p>
          </table:table-cell>
          <table:table-cell table:style-name="TableCell130">
            <text:p text:style-name="P131">Imię i nazwisko</text:p>
          </table:table-cell>
          <table:table-cell table:style-name="TableCell132">
            <text:p text:style-name="P133">Niepełn. Tak/nie</text:p>
          </table:table-cell>
          <table:table-cell table:style-name="TableCell134">
            <text:p text:style-name="Normalny">Wiek</text:p>
          </table:table-cell>
          <table:table-cell table:style-name="TableCell135">
            <text:p text:style-name="P136">Pokrewieństwo</text:p>
          </table:table-cell>
          <table:table-cell table:style-name="TableCell137">
            <text:p text:style-name="P138">Dochód m-ny brutto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h text:style-name="P205" text:outline-level="1">VI Nazwa banku i numer rachunku bankowego</text:h>
      <text:p text:style-name="P206">…………………………………………………………………………………………………………………………………………………………………………</text:p>
      <text:p text:style-name="P207"><text:span text:style-name="T208">VII Źródło utrzymania wnioskodawcy;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</text:p>
          </table:table-cell>
          <table:table-cell table:style-name="TableCell216">
            <text:p text:style-name="P217">Wyszczególnienie</text:p>
          </table:table-cell>
          <table:table-cell table:style-name="TableCell218">
            <text:p text:style-name="P219">Dochód m-ny brutt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Wynagrodzenie za pracę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Przychód z tytułu prowadzenia działalności gospodarczej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Renta stał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Renta okresow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Renta szkoleniow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Zasiłek dla bezrobotnych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Zasiłek socjaln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Stypendium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Inne /<text:s/>jakie/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h text:style-name="Nagłówek3" text:outline-level="3">Dochód ogółem</text:h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/>Dochód RODZINNY ogółem zł......................................... na jednego członka w rodzinie przypada zł.................................................</text:span></text:p>
      <text:soft-page-break/>
      <text:h text:style-name="Nagłówek1" text:outline-level="1"><text:span text:style-name="T291">VIII Sytuacja mieszkaniowa</text:span><text:span text:style-name="T292"><text:s/></text:span><text:span text:style-name="T293">(niepotrzebne skreślić)</text:span></text:h>
      <text:p text:style-name="P294">Dom jednorodzinny,<text:s/>wielorodzinny prywatny, komunalny, spółdzielczy inne......................... budynek parterowy, piętrowy , mieszkanie na..................../podać kondygnacje/ przybliżony <text:s/>rok <text:s/>budowy............... opis mieszkania pokoje............., z kuchnią, bez kuchni, z łazienką, bez łazienki, z wc, bez wc. Łazienka jest wyposażona w; instalacja wody zimnej, ciepłej, kanalizacja, centralne ogrzewanie, prąd, gaz. Inna informacja o warunkach mieszkaniowych. ..................................................................................................................<text:span text:style-name="T295"><text:s/></text:span></text:p>
      <text:p text:style-name="P296">IX Informacja o korzystaniu z dofinansowania likwidacji barier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ie korzystał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Korzystał</text:p>
          </table:table-cell>
          <table:table-cell table:style-name="TableCell309">
            <text:p text:style-name="P310">Nr umowy, cel</text:p>
          </table:table-cell>
          <table:table-cell table:style-name="TableCell311">
            <text:p text:style-name="P312">rok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h text:style-name="P319" text:outline-level="4">X Informacja o innych źródłach finansowania ( sponsorzy itp. )</text:h>
      <text:h text:style-name="P320" text:outline-level="4"><text:span text:style-name="T321">………………………………………………………………………………………………………………………………………………………………………….</text:span><text:span text:style-name="T322">IX. Uzasadnienie składanego wniosku ( miejsce realizacji zadania i cel dofinansowania)</text:span></text:h>
      <text:p text:style-name="Norma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3">X Wykaz planowanych przedsięwzięć w celu likwidacji barier i ich koszt oraz termin ich rozpoczęcia i czas realizacji</text:p>
      <text:p text:style-name="P3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Nagłówek5" text:outline-level="5">XI Łączna kwota planowanych inwestycji</text:h>
      <text:p text:style-name="Normalny"/>
      <text:p text:style-name="P325"><text:s/>Zł................................................. słownie..................................................................................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Normalny"/>
          </table:table-cell>
        </table:table-row>
      </table:table>
      <text:p text:style-name="P330"/>
      <text:p text:style-name="P331">Wnioskowana kwota dofinansowania / do 95%/ zł</text:p>
      <text:p text:style-name="P332"/>
      <text:p text:style-name="P333"><text:span text:style-name="T334">Deklarowany udział własny / 5%/ zł..........................................................................</text:span>.</text:p>
      <text:p text:style-name="P335"/>
      <text:p text:style-name="P336"/>
      <text:p text:style-name="P337"><text:span text:style-name="T338">Uprzedzona/y o odpowiedzialności wynikającej z art. 233 § 1 ustawy z dnia</text:span><text:span text:style-name="T339"><text:s/>6 czerwca 1997 r Kodeksu Karnego / Dz.U .Nr 88,poz 553/ oświadczam ,że dane zawarte we wniosku oraz załącznikach są zgodne ze stanem faktycznym .O zmianach zaistniałych po złożeniu wniosku zobowiązuje się informować w ciągu 14 dni.</text:span></text:p>
      <text:p text:style-name="P340"><text:s text:c="23"/><text:s text:c="45"/></text:p>
      <text:p text:style-name="P341"><text:s text:c="71"/>.......................................................</text:p>
      <text:p text:style-name="P342"><text:s text:c="63"/>( czytelny podpis wnioskodawcy/opiekuna)</text:p>
      <text:p text:style-name="P343">Przedstawiciel ustawowy /dla małoletniego Wnioskodawcy/ Opiekun prawny lub Pełnomocnik</text:p>
      <text:p text:style-name="P344"><text:s/>nazwisko i imię……………………………………………. imię ojca………………………</text:p>
      <text:p text:style-name="P345">dowód osobisty seria...............nr..............................wydany przez..........................................</text:p>
      <text:p text:style-name="P346">nr PESEL.........................................................nr NIP...............................................................</text:p>
      <text:p text:style-name="P347">miejscowość....................................................................ulica..................................................</text:p>
      <text:p text:style-name="P348">nr domu...........nr lokalu.......... kod.................poczta................................................................ powiat.................................................................. nr telefonu......................................................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><text:span text:style-name="T358">data przyjęcia wniosku <text:s text:c="52"/>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>Podpis osoby przyjmującej wniosek</text:p>
          </table:table-cell>
        </table:table-row>
      </table:table>
      <text:p text:style-name="P368"><text:s text:c="3"/></text:p>
      <text:p text:style-name="P369"/>
      <text:p text:style-name="P370"/>
      <text:p text:style-name="P371"/>
      <text:p text:style-name="P372">Wymagane załączniki :</text:p>
      <text:p text:style-name="P373">1/ Orzeczenie o stopniu niepełnosprawności</text:p>
      <text:p text:style-name="P374">2/<text:s/>Aktualne zaświadczenie lekarskie informujące o rodzaju niepełnosprawności</text:p>
      <text:p text:style-name="P375">3/Zaświadczenie kierownika powiatowego urzędu pracy o statusie zawodowym w</text:p>
      <text:p text:style-name="P376"><text:s text:c="3"/>przypadku <text:s/>bezrobotnego lub poszukującego pracy.</text:p>
      <text:soft-page-break/>
      <text:p text:style-name="P377">4/ Kosztorys ofertowy</text:p>
      <text:p text:style-name="P378">5/ Zgoda właściciela budynku lub<text:s/>lokalu mieszkalnego ,jeżeli taka zgoda jest<text:s/></text:p>
      <text:p text:style-name="P379"><text:s text:c="5"/>wymagana.</text:p>
      <text:p text:style-name="P380">6/ Podstawa prawna zameldowania w lokalu w którym ma nastąpić likwidacja <text:s/></text:p>
      <text:p text:style-name="P381"><text:s text:c="4"/>barier.</text:p>
      <text:h text:style-name="P382" text:outline-level="1">Informacja do wniosku o likwidację barier architektonicznych</text:h>
      <text:p text:style-name="P383">Osoby uprawnione do ubiegania się o dofinansowanie:</text:p>
      <text:p text:style-name="P384"><text:span text:style-name="T385">Osoby mające trudności w poruszaniu się oraz mające problemy w samodzielnej egzystencji i posiadające orzeczenie o niepełnosprawności</text:span><text:span text:style-name="T386"><text:s/>wystawione przez Powiatowy Zespół ds. orzekania o niepełnosprawności, Zakład Ubezpieczeń Społecznych lub przez Kasę Ro</text:span><text:span text:style-name="T387">lniczego Ubezpieczenia Społecznego wystawione po 1998r. bez względu na wiek i stopień niepełnosprawności</text:span></text:p>
      <text:h text:style-name="P388" text:outline-level="7">Wysokość dofinansowania:</text:h>
      <text:p text:style-name="Normalny">Wysokość dofinansowania nie może przekroczyć<text:s/><text:span text:style-name="T389">piętnastokrotnego przeciętnego</text:span><text:s/><text:span text:style-name="T390">wynagrodzenia w danym kwartale</text:span></text:p>
      <text:p text:style-name="Normalny"><text:span text:style-name="T391">Wysokość dofinansow</text:span><text:span text:style-name="T392">ania wynosi do 95% wartości wniosku, z wyjątkiem gdy dochód na jedną osobę przekracza 300 % kryterium dochodowe (634,00 <text:s/>zł na osobę w gospodarstwie jednoosobowym, lub 514,00 zł na osobę w gospodarstwie wieloosobowym) – wtedy dofinansowanie nie może być wi</text:span><text:span text:style-name="T393">ększe niż 50% wartości wniosku.</text:span></text:p>
      <text:p text:style-name="P394"/>
      <text:p text:style-name="P395">Dodatkowe warunki, które powinny być spełnione dla otrzymania dofinansowania:</text:p>
      <text:p text:style-name="P396">O dofinansowanie do likwidacji barier architektonicznych w miejscu zamieszkania mogą się ubiegać jedynie osoby stale zamieszkujące w danym lokalu, będące jego właścicielami lub posiadające zgodę właściciela na wykonanie przystosowania.</text:p>
      <text:p text:style-name="P397">Posiadające wkład własny w wysokości 5% lub 50% całej kwoty potrzebnej do dokonania przystosowania.</text:p>
      <text:p text:style-name="P398"/>
      <text:p text:style-name="P399">Pod oświadczeniem o prawdziwości danych osobowych należy wniosek<text:s/>podpisać.<text:s/></text:p>
      <text:p text:style-name="Normalny"><text:span text:style-name="T400">Nie podpisany wniosek nie może być rozpatrzony</text:span><text:span text:style-name="T401"><text:s/></text:span></text:p>
      <text:p text:style-name="Normalny"/>
      <text:p text:style-name="Normalny"/>
      <text:p text:style-name="Normalny"/>
      <text:p text:style-name="P402"><text:s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INFORMACJA ADMINISTRATORA</text:p>
      <text:p text:style-name="P415">O PRZETWARZANIU DANYCH OSOBOWYCH</text:p>
      <text:p text:style-name="P416"/>
      <text:p text:style-name="P41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że:</text:p>
      <text:list text:style-name="LFO1" text:continue-numbering="true">
        <text:list-item>
          <text:p text:style-name="P418"><text:span text:style-name="T419">Administratorem Pani/Pana danych osobowych jest Powiatowe Centrum Pom</text:span><text:span text:style-name="T420">o</text:span><text:span text:style-name="T421">cy Rodzinie w Węgorzewie z siedzibą przy ul. Gen. J. Bema 16a; 11-600 Węg</text:span><text:span text:style-name="T422">o</text:span><text:span text:style-name="T423">rzewo, tel. (87) 427 06 40, reprezentowane przez Dyrektora- Dariusza Jurkiew</text:span><text:span text:style-name="T424">i</text:span><text:span text:style-name="T425">cza.</text:span></text:p>
        </text:list-item>
        <text:list-item>
          <text:p text:style-name="P426"><text:span text:style-name="T427">Administrator powołał Inspektora ochrony danych osobowych Panią Danutę Mań (e-mail:<text:s/></text:span><text:a xlink:href="mailto:pcpr.wegorzewo_iodo@wp.pl" office:target-frame-name="_top" xlink:show="replace"><text:span text:style-name="T428">pcpr.wegorzewo_iodo@wp.pl</text:span></text:a><text:span text:style-name="T429">,</text:span><text:span text:style-name="T430">)</text:span></text:p>
        </text:list-item>
        <text:list-item>
          <text:p text:style-name="P431">Cele przetwarzania danych osobowych oraz podstawa prawna przetwarzania:</text:p>
        </text:list-item>
      </text:list>
      <text:p text:style-name="P432"><text:span text:style-name="T433">Pani/Pana dane osobowe będą przetwarzane na podstawie art. 6 ust. 1 lit. c i art. 9 ust. 2 lit. b Rozporządzenia Parlamentu Europejskiego i Rady (UE) 2016/679 z dnia 27 kwietnia 2016 r. w sprawie ochrony osób fizycznych w związku z prz</text:span><text:span text:style-name="T434">e</text:span><text:span text:style-name="T435">twarzaniem danych osobowych i w sprawie swobodnego przepływu takich d</text:span><text:span text:style-name="T436">a</text:span><text:span text:style-name="T437">nych oraz uchylenia dyrektywy 95/46/WE (ogólne rozporządzenie o ochronie danych) w następujących celach:</text:span></text:p>
      <text:list text:style-name="LFO2" text:continue-numbering="true">
        <text:list-item>
          <text:p text:style-name="P438">Ustaleniem prawa i kontroli świadczeń otrzymywanych na podstawie Ustawy z dnia 27 sierpnia 1997 r. o rehabilitacji zawodowej i społecznej oraz zatrudnieniu osób niepełnosprawnych (Dz. U. 2018 r. poz. 511);</text:p>
        </text:list-item>
      </text:list>
      <text:list text:style-name="LFO1" text:continue-numbering="true">
        <text:list-item>
          <text:p text:style-name="P439"><text:span text:style-name="T440">Pani/Pana dane osobowe mogą być udostępniane wyłącznie podmiotom upra</text:span><text:span text:style-name="T441">w</text:span><text:span text:style-name="T442">nionym</text:span><text:span text:style-name="T443"><text:s/></text:span><text:span text:style-name="T444">do uzyskania danych osobowych na podstawie przepisów prawa.</text:span></text:p>
        </text:list-item>
        <text:list-item>
          <text:p text:style-name="P445">Pani/Pana dane będą przechowywane przez okres 10 lat od daty zakończenia sprawy zgodnie z przepisami o archiwizacji.</text:p>
        </text:list-item>
        <text:list-item>
          <text:p text:style-name="P446"><text:span text:style-name="T447">Przysługuje Pani/Panu prawo do żądania od administratora dostępu do wł</text:span><text:span text:style-name="T448">a</text:span><text:span text:style-name="T449">snych danych, ich sprostowania, usunięcia, lub ograniczenia przetwarzania lub prawo do wniesienia sprzeciwu do przetwarzania danych.</text:span></text:p>
        </text:list-item>
        <text:list-item>
          <text:p text:style-name="P450">Ma Pani/Pan prawo do wniesienia skargi do organu nadzorczego zajmującego się ochroną danych osobowych w Polsce.</text:p>
        </text:list-item>
        <text:list-item>
          <text:p text:style-name="P451"><text:span text:style-name="T452">Podanie przez Panią/Pana danych osobowych jest wymogiem ustawowym. Ni</text:span><text:span text:style-name="T453">e</text:span><text:span text:style-name="T454">zbędne do uzyskania dofinansowania</text:span></text:p>
        </text:list-item>
        <text:list-item>
          <text:p text:style-name="P455">Dane osobowe wprowadzone do systemu informatycznego będą przetwarzane w sposób zautomatyzowany, nie będą poddane profilowaniu.</text:p>
        </text:list-item>
      </text:list>
      <text:p text:style-name="Normalny"/>
      <text:p text:style-name="Normalny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5pt" style:font-size-asian="1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/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/>
      <style:text-properties fo:font-weight="bold" style:font-weight-asian="bold" style:font-weight-complex="bold" fo:font-size="23pt" style:font-size-asian="2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line-height="150%"/>
      <style:text-properties fo:font-weight="bold" style:font-weight-asian="bold" style:font-weight-complex="bold" fo:font-size="16pt" style:font-size-asian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line-height="150%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fo:font-size="14pt" style:font-size-asian="14pt" fo:hyphenate="false"/>
    </style:style>
    <style:style style:name="Tekstpodstawowy2" style:display-name="Tekst podstawowy 2" style:family="paragraph" style:parent-style-name="Normalny">
      <style:paragraph-properties fo:line-height="150%"/>
      <style:text-properties fo:font-style="italic" style:font-style-asian="italic" style:font-style-complex="italic" fo:font-size="13pt" style:font-size-asian="13pt" fo:hyphenate="false"/>
    </style:style>
    <style:style style:name="Tekstpodstawowy3" style:display-name="Tekst podstawowy 3" style:family="paragraph" style:parent-style-name="Normalny">
      <style:paragraph-properties fo:line-height="150%"/>
      <style:text-properties fo:font-weight="bold" style:font-weight-asian="bold" style:font-weight-complex="bold" fo:font-size="15pt" style:font-size-asian="1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08-22T06:19:00Z</meta:creation-date>
    <dc:date>2018-08-22T06:19:00Z</dc:date>
    <meta:print-date>2006-05-26T13:19:00Z</meta:print-date>
    <meta:template xlink:href="wniosek-na-bariery-architektoniczne-1443517880-1" xlink:type="simple"/>
    <meta:editing-cycles>2</meta:editing-cycles>
    <meta:editing-duration>PT0S</meta:editing-duration>
    <meta:document-statistic meta:page-count="6" meta:paragraph-count="22" meta:word-count="1632" meta:character-count="11403" meta:row-count="81" meta:non-whitespace-character-count="9793"/>
  </office:meta>
</office:document-meta>
</file>